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color="#000000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NEXE – LES LIENS DU DOSSIER DE PRESSE </text:p>
      <text:p text:style-name="P1"/>
      <text:p text:style-name="P1"/>
      <text:p text:style-name="P1">- <text:a xlink:type="simple" xlink:href="http://www.dgfip.cgt.fr/88/IMG/pdf/de_deliberations_reglementaires_ca_08_mars_2018.pdf" office:target-frame-name="_top" xlink:show="replace" text:style-name="Internet_20_link" text:visited-style-name="Visited_20_Internet_20_Link"><text:span text:style-name="Police_20_par_20_défaut"><text:span text:style-name="T1">Conseil d'Administration de l'IGN</text:span></text:span></text:a> du 08 mars 2018 (page 141) dans lequel siège de droit un haut fonctionnaire de la DGFIP, il est signalé en annexe (fournie dans ce dossier) que l'IGN <text:span text:style-name="Police_20_par_20_défaut"><text:span text:style-name="T2">sous-traite </text:span></text:span>à une société privée le soin d'exécuter les travaux techniques sur le parcellaire dans le cadre du projet de RPCU (Référentiel Parcellaire Cadastral Unique). Pour simplifier, il s'agit d'un projet visant à assurer un continuum parcellaire à l'échelle de tout le territoire national.</text:p>
      <text:p text:style-name="P1"/>
      <text:p text:style-name="P1"><text:span text:style-name="Police_20_par_20_défaut"><text:span text:style-name="T1">- </text:span></text:span><text:a xlink:type="simple" xlink:href="http://www.dgfip.cgt.fr/88/IMG/pdf/centraledesmarches-1522746823.pdf" office:target-frame-name="_top" xlink:show="replace" text:style-name="Internet_20_link" text:visited-style-name="Visited_20_Internet_20_Link"><text:span text:style-name="Police_20_par_20_défaut">L'appel d'offre</text:span></text:a> qui a permis à la société WOLDLINE de décrocher ce beau et juteux contrat </text:p>
      <text:p text:style-name="P2"/>
      <text:p text:style-name="P2">Le dossier comporte plusieurs écrits et autres références qui vous permettront de constater les points suivants :</text:p>
      <text:list xml:id="list5655603916711613395" text:style-name="L1">
        <text:list-item>
          <text:p text:style-name="P4"><text:span text:style-name="Police_20_par_20_défaut"><text:span text:style-name="T2">les </text:span></text:span><text:a xlink:type="simple" xlink:href="http://www.dgfip.cgt.fr/88/IMG/pdf/adresse_aux_elus.pdf" office:target-frame-name="_top" xlink:show="replace" text:style-name="Internet_20_link" text:visited-style-name="Visited_20_Internet_20_Link"><text:span text:style-name="Police_20_par_20_défaut"><text:span text:style-name="T1">élu</text:span></text:span></text:a><text:bookmark-start text:name="_Hlt515354150"/><text:bookmark-start text:name="_Hlt515354149"/><text:a xlink:type="simple" xlink:href="http://www.dgfip.cgt.fr/88/IMG/pdf/adresse_aux_elus.pdf" office:target-frame-name="_top" xlink:show="replace" text:style-name="Internet_20_link" text:visited-style-name="Visited_20_Internet_20_Link"><text:span text:style-name="Police_20_par_20_défaut"><text:span text:style-name="T1">s</text:span></text:span></text:a><text:bookmark-end text:name="_Hlt515354150"/><text:bookmark-end text:name="_Hlt515354149"/><text:span text:style-name="Police_20_par_20_défaut"><text:span text:style-name="T2"> locaux et nationaux, toute appartenance politique confondue, et </text:span></text:span><text:a xlink:type="simple" xlink:href="http://www.dgfip.cgt.fr/88/IMG/pdf/adresse_au_president_de_l_oge.pdf" office:target-frame-name="_top" xlink:show="replace" text:style-name="Internet_20_link" text:visited-style-name="Visited_20_Internet_20_Link"><text:span text:style-name="Police_20_par_20_défaut"><text:span text:style-name="T1">l'Ordre des Géomètres Experts</text:span></text:span></text:a><text:span text:style-name="Police_20_par_20_défaut"><text:span text:style-name="T2"> sont alertés,</text:span></text:span></text:p>
        </text:list-item>
        <text:list-item>
          <text:p text:style-name="P4"><text:a xlink:type="simple" xlink:href="http://www.dgfip.cgt.fr/88/IMG/pdf/qst-an-15-3919qe.pdf" office:target-frame-name="_top" xlink:show="replace" text:style-name="Internet_20_link" text:visited-style-name="Visited_20_Internet_20_Link"><text:span text:style-name="Police_20_par_20_défaut"><text:span text:style-name="T1">Plusieurs qu</text:span></text:span></text:a><text:bookmark-start text:name="_Hlt515354168"/><text:a xlink:type="simple" xlink:href="http://www.dgfip.cgt.fr/88/IMG/pdf/qst-an-15-3919qe.pdf" office:target-frame-name="_top" xlink:show="replace" text:style-name="Internet_20_link" text:visited-style-name="Visited_20_Internet_20_Link"><text:span text:style-name="Police_20_par_20_défaut"><text:span text:style-name="T1">e</text:span></text:span></text:a><text:bookmark-end text:name="_Hlt515354168"/><text:a xlink:type="simple" xlink:href="http://www.dgfip.cgt.fr/88/IMG/pdf/qst-an-15-3919qe.pdf" office:target-frame-name="_top" xlink:show="replace" text:style-name="Internet_20_link" text:visited-style-name="Visited_20_Internet_20_Link"><text:span text:style-name="Police_20_par_20_défaut"><text:span text:style-name="T1">stions</text:span></text:span></text:a><text:span text:style-name="Police_20_par_20_défaut"><text:span text:style-name="T2"> sont posées à l'Assemblée Nationale </text:span></text:span><text:a xlink:type="simple" xlink:href="http://www.dgfip.cgt.fr/88/IMG/pdf/qst-an-15-5661qe.pdf" office:target-frame-name="_top" xlink:show="replace" text:style-name="Internet_20_link" text:visited-style-name="Visited_20_Internet_20_Link"><text:span text:style-name="Police_20_par_20_défaut"><text:span text:style-name="T1">sans a</text:span></text:span></text:a><text:bookmark-start text:name="_Hlt515354181"/><text:a xlink:type="simple" xlink:href="http://www.dgfip.cgt.fr/88/IMG/pdf/qst-an-15-5661qe.pdf" office:target-frame-name="_top" xlink:show="replace" text:style-name="Internet_20_link" text:visited-style-name="Visited_20_Internet_20_Link"><text:span text:style-name="Police_20_par_20_défaut"><text:span text:style-name="T1">u</text:span></text:span></text:a><text:bookmark-end text:name="_Hlt515354181"/><text:a xlink:type="simple" xlink:href="http://www.dgfip.cgt.fr/88/IMG/pdf/qst-an-15-5661qe.pdf" office:target-frame-name="_top" xlink:show="replace" text:style-name="Internet_20_link" text:visited-style-name="Visited_20_Internet_20_Link"><text:span text:style-name="Police_20_par_20_défaut"><text:span text:style-name="T1">cune réponse</text:span></text:span></text:a><text:span text:style-name="Police_20_par_20_défaut"><text:span text:style-name="T2"> du Ministre concerné,</text:span></text:span></text:p>
        </text:list-item>
        <text:list-item>
          <text:p text:style-name="P4"><text:span text:style-name="Police_20_par_20_défaut"><text:span text:style-name="T2">la </text:span></text:span><text:a xlink:type="simple" xlink:href="http://www.dgfip.cgt.fr/88/IMG/pdf/of_44_-_05_avril_2018.pdf" office:target-frame-name="_top" xlink:show="replace" text:style-name="Internet_20_link" text:visited-style-name="Visited_20_Internet_20_Link"><text:span text:style-name="Police_20_par_20_défaut"><text:span text:style-name="T1">presse locale (Ouest France)</text:span></text:span></text:a><text:span text:style-name="Police_20_par_20_défaut"><text:span text:style-name="T2"> ou </text:span></text:span><text:a xlink:type="simple" xlink:href="http://www.dgfip.cgt.fr/88/IMG/pdf/po_13_avril_2018.pdf" office:target-frame-name="_top" xlink:show="replace" text:style-name="Internet_20_link" text:visited-style-name="Visited_20_Internet_20_Link"><text:span text:style-name="Police_20_par_20_défaut"><text:span text:style-name="T1">Presse-Océan</text:span></text:span></text:a><text:span text:style-name="Police_20_par_20_défaut"><text:span text:style-name="T2"> soulèvent des interrogations: les directions locales, habituellement très promptes à bondir, se taisent, un </text:span></text:span><text:a xlink:type="simple" xlink:href="http://www.dgfip.cgt.fr/88/IMG/pdf/dossier_de_presse_geometres_du_cadastre_44.pdf" office:target-frame-name="_top" xlink:show="replace" text:style-name="Internet_20_link" text:visited-style-name="Visited_20_Internet_20_Link"><text:span text:style-name="Police_20_par_20_défaut"><text:span text:style-name="T1">dos</text:span></text:span></text:a><text:bookmark-start text:name="_Hlt515354210"/><text:a xlink:type="simple" xlink:href="http://www.dgfip.cgt.fr/88/IMG/pdf/dossier_de_presse_geometres_du_cadastre_44.pdf" office:target-frame-name="_top" xlink:show="replace" text:style-name="Internet_20_link" text:visited-style-name="Visited_20_Internet_20_Link"><text:span text:style-name="Police_20_par_20_défaut"><text:span text:style-name="T1">s</text:span></text:span></text:a><text:bookmark-end text:name="_Hlt515354210"/><text:a xlink:type="simple" xlink:href="http://www.dgfip.cgt.fr/88/IMG/pdf/dossier_de_presse_geometres_du_cadastre_44.pdf" office:target-frame-name="_top" xlink:show="replace" text:style-name="Internet_20_link" text:visited-style-name="Visited_20_Internet_20_Link"><text:span text:style-name="Police_20_par_20_défaut"><text:span text:style-name="T1">ier de presse</text:span></text:span></text:a><text:span text:style-name="Police_20_par_20_défaut"><text:span text:style-name="T2"> a même été constitué dans certains départements</text:span></text:span></text:p>
        </text:list-item>
        <text:list-item>
          <text:p text:style-name="P4"><text:span text:style-name="Police_20_par_20_défaut"><text:span text:style-name="T2">Certaines communes, très sensibilisées, ont voté des </text:span></text:span><text:a xlink:type="simple" xlink:href="http://www.dgfip.cgt.fr/88/IMG/pdf/delib_cm_20171218.pdf" office:target-frame-name="_top" xlink:show="replace" text:style-name="Internet_20_link" text:visited-style-name="Visited_20_Internet_20_Link"><text:span text:style-name="Police_20_par_20_défaut"><text:span text:style-name="T1">délibérations</text:span></text:span></text:a><text:span text:style-name="Police_20_par_20_défaut"><text:span text:style-name="T2"> de soutien et demandé des éclaircissements aux Directions des Finances Publiques : cela a abouti à des menaces des collègues leur reprochant des entorses au droit de réserve...</text:span>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.lin04$Windows_x86 LibreOffice_project/12783c1c8dc092c05cea9a0168f01a1663ddfb11</meta:generator>
    <meta:initial-creator>Sylvain Gaffiot</meta:initial-creator>
    <dc:creator>Dominique</dc:creator>
    <meta:creation-date>2018-05-29T08:43:00Z</meta:creation-date>
    <dc:date>2018-05-29T08:52:00Z</dc:date>
    <meta:editing-cycles>4</meta:editing-cycles>
    <meta:editing-duration>PT540S</meta:editing-duration>
    <meta:document-statistic meta:table-count="0" meta:image-count="0" meta:object-count="0" meta:page-count="1" meta:paragraph-count="8" meta:word-count="218" meta:character-count="1406" meta:non-whitespace-character-count="1197"/>
    <meta:template xlink:type="simple" xlink:actuate="onRequest" xlink:title="" xlink:href="../../AppData/Local/Temp/annexe_-_les_liens_du_dossier_de_presse_cadastre.odt/Normal"/>
  </office:meta>
</office:document-meta>
</file>