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15cm" fo:margin-left="-0.15cm" style:page-number="auto" table:align="left" style:writing-mode="lr-tb"/>
    </style:style>
    <style:style style:name="Tableau1.A" style:family="table-column">
      <style:table-column-properties style:column-width="8.749cm"/>
    </style:style>
    <style:style style:name="Tableau1.B" style:family="table-column">
      <style:table-column-properties style:column-width="7.40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background-color="#f2f2f2" style:border-line-width-left="0.053cm 0.053cm 0.053cm" style:border-line-width-top="0.053cm 0.053cm 0.053cm" fo:padding-left="0.123cm" fo:padding-right="0.123cm" fo:padding-top="0cm" fo:padding-bottom="0cm" fo:border-left="4.5pt double #000080" fo:border-right="none" fo:border-top="4.5pt double #000080" fo:border-bottom="none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53cm 0.053cm 0.053cm" style:border-line-width-top="0.053cm 0.053cm 0.053cm" fo:padding-left="0.123cm" fo:padding-right="0.123cm" fo:padding-top="0cm" fo:padding-bottom="0cm" fo:border-left="none" fo:border-right="4.5pt double #000080" fo:border-top="4.5pt double #000080" fo:border-bottom="none" style:writing-mode="lr-tb">
        <style:background-image/>
      </style:table-cell-properties>
    </style:style>
    <style:style style:name="Tableau1.A2" style:family="table-cell">
      <style:table-cell-properties style:vertical-align="top" fo:background-color="#f2f2f2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80" fo:border-right="4.5pt double #000080" fo:border-top="none" fo:border-bottom="4.5pt double #000080" style:writing-mode="lr-tb">
        <style:background-image/>
      </style:table-cell-properties>
    </style:style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margin-top="0.106cm" fo:margin-bottom="0.106cm" style:contextual-spacing="false" fo:text-align="end" style:justify-single-word="false" fo:padding="0cm" fo:border="none"/>
      <style:text-properties fo:color="#ff0000" fo:font-size="22pt" fo:font-weight="bold" style:font-size-asian="22pt" style:font-weight-asian="bold"/>
    </style:style>
    <style:style style:name="P2" style:family="paragraph" style:parent-style-name="Footer">
      <style:paragraph-properties fo:text-align="center" style:justify-single-word="false" fo:padding="0cm" fo:border="none" style:shadow="none"/>
      <style:text-properties style:font-name="Arial"/>
    </style:style>
    <style:style style:name="P3" style:family="paragraph" style:parent-style-name="Heading">
      <style:paragraph-properties fo:margin-top="0.106cm" fo:margin-bottom="0.106cm" style:contextual-spacing="false" fo:text-align="end" style:justify-single-word="false" fo:padding="0cm" fo:border="none"/>
      <style:text-properties fo:color="#ff0000" fo:font-size="22pt" fo:font-weight="bold" style:font-size-asian="22pt" style:font-weight-asian="bold"/>
    </style:style>
    <style:style style:name="P4" style:family="paragraph" style:parent-style-name="Heading">
      <style:paragraph-properties fo:margin-top="0.106cm" fo:margin-bottom="0.106cm" style:contextual-spacing="false" fo:text-align="start" style:justify-single-word="false" fo:padding="0cm" fo:border="none"/>
      <style:text-properties fo:color="#000000" fo:font-size="12pt" fo:font-weight="bold" style:font-size-asian="12pt" style:font-weight-asian="bold"/>
    </style:style>
    <style:style style:name="P5" style:family="paragraph" style:parent-style-name="Text_20_body">
      <style:paragraph-properties fo:margin-top="0.106cm" fo:margin-bottom="0.106cm" style:contextual-spacing="false" fo:text-align="start" style:justify-single-word="false" fo:padding="0cm" fo:border="none"/>
      <style:text-properties fo:color="#000000" fo:font-size="12pt" fo:font-weight="bold" style:font-size-asian="12pt" style:font-weight-asian="bold"/>
    </style:style>
    <style:style style:name="P6" style:family="paragraph" style:parent-style-name="Heading">
      <style:paragraph-properties fo:margin-top="0.212cm" fo:margin-bottom="0.635cm" style:contextual-spacing="false" fo:text-align="justify" style:justify-single-word="false" fo:padding="0cm" fo:border="none"/>
      <style:text-properties fo:font-variant="small-caps" fo:color="#000080" fo:font-size="12pt" style:font-size-asian="12pt" style:font-relief="embossed"/>
    </style:style>
    <style:style style:name="P7" style:family="paragraph" style:parent-style-name="Heading">
      <style:paragraph-properties fo:margin-top="0.212cm" fo:margin-bottom="0.635cm" style:contextual-spacing="false" fo:text-align="end" style:justify-single-word="false" fo:padding="0cm" fo:border="none" style:snap-to-layout-grid="false"/>
      <style:text-properties fo:font-variant="small-caps" fo:color="#000080" fo:font-size="12pt" fo:font-weight="bold" style:font-size-asian="12pt" style:font-weight-asian="bold"/>
    </style:style>
    <style:style style:name="P8" style:family="paragraph" style:parent-style-name="Heading">
      <style:paragraph-properties fo:margin-top="0.423cm" fo:margin-bottom="0.423cm" style:contextual-spacing="false" fo:text-align="start" style:justify-single-word="false" fo:padding="0cm" fo:border="none"/>
      <style:text-properties fo:color="#000000" fo:font-size="12pt" fo:font-weight="bold" style:font-size-asian="12pt" style:font-weight-asian="bold"/>
    </style:style>
    <style:style style:name="P9" style:family="paragraph" style:parent-style-name="Heading">
      <style:paragraph-properties fo:margin-top="0.423cm" fo:margin-bottom="0.423cm" style:contextual-spacing="false" fo:text-align="start" style:justify-single-word="false" fo:padding="0cm" fo:border="none"/>
      <style:text-properties fo:color="#000000" fo:font-size="12pt" fo:font-weight="bold" officeooo:paragraph-rsid="0005f2ba" style:font-size-asian="12pt" style:font-weight-asian="bold"/>
    </style:style>
    <style:style style:name="P10" style:family="paragraph" style:parent-style-name="Heading">
      <style:paragraph-properties fo:margin-top="0.423cm" fo:margin-bottom="0.423cm" style:contextual-spacing="false" fo:text-align="justify" style:justify-single-word="false" fo:padding="0cm" fo:border="none" style:snap-to-layout-grid="false"/>
      <style:text-properties fo:color="#000000" fo:font-size="12pt" fo:font-weight="bold" style:font-size-asian="12pt" style:font-weight-asian="bold"/>
    </style:style>
    <style:style style:name="P11" style:family="paragraph" style:parent-style-name="Heading">
      <style:paragraph-properties fo:margin-top="0.423cm" fo:margin-bottom="0.423cm" style:contextual-spacing="false" fo:text-align="justify" style:justify-single-word="false" fo:padding="0cm" fo:border="none" style:snap-to-layout-grid="false"/>
      <style:text-properties fo:color="#000000" fo:font-size="12pt" fo:font-weight="bold" officeooo:paragraph-rsid="0005f2ba" style:font-size-asian="12pt" style:font-weight-asian="bold"/>
    </style:style>
    <style:style style:name="P12" style:family="paragraph" style:parent-style-name="Standard">
      <style:paragraph-properties loext:contextual-spacing="false" fo:margin-top="0.423cm" fo:margin-bottom="0.423cm" style:contextual-spacing="false" fo:text-align="justify" style:justify-single-word="false" fo:padding="0cm" fo:border="none" style:snap-to-layout-grid="false"/>
      <style:text-properties fo:color="#000000" style:font-name="Arial" fo:font-size="12pt" fo:font-weight="bold" style:font-size-asian="12pt" style:font-weight-asian="bold"/>
    </style:style>
    <style:style style:name="P13" style:family="paragraph" style:parent-style-name="Text_20_body">
      <style:paragraph-properties fo:margin-top="0.6cm" fo:margin-bottom="0cm" style:contextual-spacing="false" fo:text-align="justify" style:justify-single-word="false" fo:padding="0cm" fo:border="none"/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top="0.6cm" fo:margin-bottom="0cm" style:contextual-spacing="false" fo:text-align="justify" style:justify-single-word="false" fo:padding="0cm" fo:border="none"/>
      <style:text-properties style:use-window-font-color="true" style:font-name="Arial" fo:font-size="11pt" fo:language="fr" fo:country="FR" fo:font-weight="normal" officeooo:paragraph-rsid="00096703" style:font-name-asian="Times New Roman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top="0.6cm" fo:margin-bottom="0cm" style:contextual-spacing="false" fo:text-align="justify" style:justify-single-word="false" fo:padding="0cm" fo:border="none"/>
      <style:text-properties style:use-window-font-color="true" style:font-name="Arial" fo:font-size="11pt" fo:language="fr" fo:country="FR" fo:font-weight="normal" officeooo:rsid="000aa59a" officeooo:paragraph-rsid="000aa59a" style:font-name-asian="Times New Roman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top="0.6cm" fo:margin-bottom="0cm" style:contextual-spacing="false" fo:text-align="justify" style:justify-single-word="false" fo:padding="0cm" fo:border="none"/>
      <style:text-properties style:use-window-font-color="true" style:font-name="Arial" fo:font-size="11pt" fo:language="fr" fo:country="FR" fo:font-weight="normal" officeooo:rsid="000aa59a" officeooo:paragraph-rsid="000b3a41" style:font-name-asian="Times New Roman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.6cm" fo:margin-bottom="0cm" style:contextual-spacing="false" fo:text-align="justify" style:justify-single-word="false" fo:orphans="2" fo:widows="2" fo:padding="0cm" fo:border="none" style:writing-mode="lr-tb">
        <style:tab-stops>
          <style:tab-stop style:position="16.007cm"/>
        </style:tab-stops>
      </style:paragraph-properties>
      <style:text-properties officeooo:paragraph-rsid="000593a6"/>
    </style:style>
    <style:style style:name="P18" style:family="paragraph" style:parent-style-name="Standard">
      <style:paragraph-properties fo:margin-top="0.6cm" fo:margin-bottom="0cm" style:contextual-spacing="false" fo:text-align="justify" style:justify-single-word="false" fo:orphans="2" fo:widows="2" fo:padding="0cm" fo:border="none" style:writing-mode="lr-tb">
        <style:tab-stops>
          <style:tab-stop style:position="16.007cm"/>
        </style:tab-stops>
      </style:paragraph-properties>
      <style:text-properties style:font-name="Arial" fo:font-size="11pt" fo:language="fr" fo:country="FR" fo:font-weight="normal" officeooo:rsid="000e7314" officeooo:paragraph-rsid="000e7314" style:font-size-asian="11pt" style:font-weight-asian="norm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0d4430"/>
    </style:style>
    <style:style style:name="P20" style:family="paragraph" style:parent-style-name="Standard">
      <style:text-properties style:font-name="Arial" fo:font-size="11pt" fo:language="fr" fo:country="FR" fo:font-weight="normal" style:font-size-asian="11pt" style:font-weight-asian="normal" style:font-size-complex="11pt" style:language-complex="ar" style:country-complex="SA" style:font-weight-complex="normal"/>
    </style:style>
    <style:style style:name="P21" style:family="paragraph" style:parent-style-name="Heading">
      <style:paragraph-properties fo:margin-top="0.259cm" fo:margin-bottom="0cm" style:contextual-spacing="false" fo:padding="0cm" fo:border="none"/>
      <style:text-properties fo:color="#000080" fo:font-weight="bold" officeooo:rsid="00096703" officeooo:paragraph-rsid="0014722e" style:font-weight-asian="bold"/>
    </style:style>
    <style:style style:name="P22" style:family="paragraph" style:parent-style-name="Heading">
      <style:paragraph-properties fo:margin-top="0.06cm" fo:margin-bottom="0.101cm" style:contextual-spacing="false" fo:background-color="transparent" fo:padding="0cm" fo:border="none">
        <style:background-image/>
      </style:paragraph-properties>
      <style:text-properties fo:color="#000080" fo:font-weight="bold" officeooo:rsid="00096703" officeooo:paragraph-rsid="0014722e" style:font-weight-asian="bold"/>
    </style:style>
    <style:style style:name="T1" style:family="text">
      <style:text-properties officeooo:rsid="0033f953"/>
    </style:style>
    <style:style style:name="T2" style:family="text">
      <style:text-properties officeooo:rsid="00235fd1"/>
    </style:style>
    <style:style style:name="T3" style:family="text">
      <style:text-properties officeooo:rsid="000593a6"/>
    </style:style>
    <style:style style:name="T4" style:family="text">
      <style:text-properties officeooo:rsid="00089be7"/>
    </style:style>
    <style:style style:name="T5" style:family="text">
      <style:text-properties officeooo:rsid="00096703"/>
    </style:style>
    <style:style style:name="T6" style:family="text">
      <style:text-properties officeooo:rsid="0003c00f"/>
    </style:style>
    <style:style style:name="T7" style:family="text">
      <style:text-properties officeooo:rsid="0005e3a6"/>
    </style:style>
    <style:style style:name="T8" style:family="text">
      <style:text-properties style:font-name="Arial" fo:font-size="11pt" fo:language="fr" fo:country="FR" fo:font-weight="normal" officeooo:rsid="000c681a" style:font-size-asian="11pt" style:font-weight-asian="normal" style:font-size-complex="11pt" style:language-complex="ar" style:country-complex="SA" style:font-weight-complex="normal"/>
    </style:style>
    <style:style style:name="T9" style:family="text">
      <style:text-properties style:font-name="Arial" fo:font-size="11pt" fo:language="fr" fo:country="FR" fo:font-weight="normal" officeooo:rsid="000ca9b6" style:font-size-asian="11pt" style:font-weight-asian="normal" style:font-size-complex="11pt" style:language-complex="ar" style:country-complex="SA" style:font-weight-complex="normal"/>
    </style:style>
    <style:style style:name="T10" style:family="text">
      <style:text-properties style:font-name="Arial" fo:font-size="11pt" fo:language="fr" fo:country="FR" fo:font-weight="normal" officeooo:rsid="000d4430" style:font-size-asian="11pt" style:font-weight-asian="normal" style:font-size-complex="11pt" style:language-complex="ar" style:country-complex="SA" style:font-weight-complex="normal"/>
    </style:style>
    <style:style style:name="T11" style:family="text">
      <style:text-properties style:font-name="Arial" fo:font-size="11pt" fo:language="fr" fo:country="FR" fo:font-weight="normal" officeooo:rsid="000e7314" style:font-size-asian="11pt" style:font-weight-asian="normal" style:font-size-complex="11pt" style:language-complex="ar" style:country-complex="SA" style:font-weight-complex="normal"/>
    </style:style>
    <style:style style:name="T12" style:family="text">
      <style:text-properties style:font-name="Arial" fo:font-size="11pt" fo:language="fr" fo:country="FR" fo:font-weight="normal" officeooo:rsid="0012016a" style:font-size-asian="11pt" style:font-weight-asian="normal" style:font-size-complex="11pt" style:language-complex="ar" style:country-complex="SA" style:font-weight-complex="normal"/>
    </style:style>
    <style:style style:name="T13" style:family="text">
      <style:text-properties style:font-name="Arial" fo:font-size="11pt" fo:language="fr" fo:country="FR" fo:font-weight="normal" officeooo:rsid="0014722e" style:font-size-asian="11pt" style:font-weight-asian="normal" style:font-size-complex="11pt" style:language-complex="ar" style:country-complex="SA" style:font-weight-complex="normal"/>
    </style:style>
    <style:style style:name="T14" style:family="text">
      <style:text-properties style:font-name="Arial" fo:font-size="11pt" fo:language="fr" fo:country="FR" fo:font-weight="normal" officeooo:rsid="001583f2" style:font-size-asian="11pt" style:font-weight-asian="normal" style:font-size-complex="11pt" style:language-complex="ar" style:country-complex="SA" style:font-weight-complex="normal"/>
    </style:style>
    <style:style style:name="T15" style:family="text">
      <style:text-properties officeooo:rsid="000ad37d"/>
    </style:style>
    <style:style style:name="T16" style:family="text">
      <style:text-properties officeooo:rsid="000b3a41"/>
    </style:style>
    <style:style style:name="T17" style:family="text">
      <style:text-properties officeooo:rsid="000edb14"/>
    </style:style>
    <style:style style:name="T18" style:family="text">
      <style:text-properties officeooo:rsid="0014722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3985280" text:id="ct83985280">
          <text:deletion>
            <office:change-info>
              <dc:creator>dgfip</dc:creator>
              <dc:date>2012-02-29T10:06:00</dc:date>
            </office:change-info>
            <text:p text:style-name="P1">PROJE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Groupe de travail du <text:span text:style-name="T3">16 mars 2015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2" table:number-columns-spanned="2" office:value-type="string">
            <text:p text:style-name="P21">Le cadre du rattachement de <text:span text:style-name="T18">l’</text:span>enregistrement</text:p>
            <text:p text:style-name="P22">à des services de publicité foncière</text:p>
          </table:table-cell>
          <table:covered-table-cell/>
        </table:table-row>
      </table:table>
      <text:p text:style-name="P4"/>
      <text:p text:style-name="P5"/>
      <text:p text:style-name="P13"><text:change text:change-id="ct83985280"/>Lors du groupe de travail du 19 mai 2014, les enseignements généraux des tests menés en 2013 sur les sites de Chaumont, du Havre et <text:span text:style-name="T4">d’</text:span>Arras sur le rattachement de <text:span text:style-name="T4">l’</text:span>enregistrement à des services de publicité foncière ont été présentés, ainsi <text:span text:style-name="T4">qu’</text:span>un focus particulier sur les problématiques <text:span text:style-name="T4">d’</text:span>accueil.</text:p>
      <text:p text:style-name="P14"><text:span text:style-name="T18">À</text:span><text:span text:style-name="T3"> </text:span><text:span text:style-name="T18">l’</text:span><text:span text:style-name="T3">issue de ce groupe de travail, </text:span><text:span text:style-name="T5">pour répondre à la demande des organisations syndicales</text:span><text:span text:style-name="T18">, </text:span><text:span text:style-name="T5">une </text:span><text:span text:style-name="T3">seconde réunion </text:span><text:span text:style-name="T5">avait été programmée afin de présenter les </text:span><text:span text:style-name="T3">éléments précis de </text:span><text:span text:style-name="T5">la </text:span><text:span text:style-name="T3">cartographie </text:span><text:span text:style-name="T5">actuelle des services</text:span><text:span text:style-name="T3">, </text:span><text:span text:style-name="T18">d’</text:span><text:span text:style-name="T3">aborder les impacts du projet en termes de gestion des ressources humaines ainsi que les mesures </text:span><text:span text:style-name="T18">d’</text:span><text:span text:style-name="T3">accompagnement envisagées. P</text:span><text:span text:style-name="T5">rogrammée le 6 octobre 2014, les organisations syndicales ont cependant souhaité différer les échanges. Il est donc proposé de reprendre les échanges lors du groupe de travail du 16 mars 2015.</text:span></text:p>
      <text:p text:style-name="P15">Le rattachement de <text:span text:style-name="T18">l’</text:span>enregistrement à des services de publicité foncière <text:span text:style-name="T18">s’</text:span>inscrit dans une logique progressive, qui doit prendre en compte différents éléments de contexte.</text:p>
      <text:p text:style-name="P16"><text:span text:style-name="T15">Au plan métier, comme cela a été développé lors du groupe de travail du 19 mai 2014, il est rappelé que le rattachement de </text:span><text:span text:style-name="T18">l’</text:span><text:span text:style-name="T15">enregistrement à des SPF </text:span><text:span text:style-name="T18">s’</text:span><text:span text:style-name="T15">articule avec la mise </text:span>en place des <text:span text:style-name="T6">pôle</text:span><text:span text:style-name="T7">s</text:span><text:span text:style-name="T6"> de contrôle revenu / patrimoine (PCRP) </text:span><text:span text:style-name="T15">pilotée par le</text:span> service du contrôle fiscal. <text:span text:style-name="T15">La mise en place des PCRP </text:span><text:span text:style-name="T18">s’</text:span><text:span text:style-name="T15">accompagne du transfert systématique de la relance amiable en matière de succession vers le pôle enregistrement, lorsque celle-ci est encore assurée par l</text:span><text:span text:style-name="T16">es services de fiscalité immobilière</text:span><text:span text:style-name="T15">, en cohérence avec la gestion du dépôt des déclarations dont le service de </text:span><text:span text:style-name="T18">l’</text:span><text:span text:style-name="T15">enregistrement a la charge. </text:span><text:span text:style-name="T16">Les </text:span><text:span text:style-name="T3">modalités de déploiement </text:span><text:span text:style-name="T16">des PCRP </text:span><text:span text:style-name="T3">ont été définies dans le cadre </text:span><text:span text:style-name="T4">d’</text:span><text:span text:style-name="T3">une circulaire du 11 décembre 2014.</text:span></text:p>
      <text:p text:style-name="P20"/>
      <text:p text:style-name="P19"><text:span text:style-name="T8">En termes </text:span><text:span text:style-name="T13">d’</text:span><text:span text:style-name="T8">implantation, il est envisagé, sauf circonstances locales particulières, de retenir la cible </text:span><text:span text:style-name="T13">d’</text:span><text:span text:style-name="T8">un service de la publicité foncière et de </text:span><text:span text:style-name="T13">l’</text:span><text:span text:style-name="T8">enregistrement </text:span><text:span text:style-name="T9">(SPFE) </text:span><text:span text:style-name="T8">par département. </text:span><text:span text:style-name="T9">Il existe </text:span><text:span text:style-name="T13">aujourd’</text:span><text:span text:style-name="T9">hui des situations diverses selon les départements, mais la plupart </text:span><text:span text:style-name="T10">ont </text:span><text:span text:style-name="T9">déjà depuis 2005 largement concentré </text:span><text:span text:style-name="T13">l’</text:span><text:span text:style-name="T9">exercice de cette mission afin </text:span><text:span text:style-name="T13">d’</text:span><text:span text:style-name="T9">assurer la continuité du service à </text:span><text:span text:style-name="T13">l’</text:span><text:span text:style-name="T9">usager (6</text:span><text:span text:style-name="T14">8</text:span><text:span text:style-name="T9"> directions ont un ou deux services de </text:span><text:span text:style-name="T13">l’</text:span><text:span text:style-name="T9">enregistrement dans le département). </text:span><text:span text:style-name="T10">L</text:span><text:span text:style-name="T12">e calendrier de m</text:span><text:span text:style-name="T10">ise en place des SPFE sera proposé </text:span><text:span text:style-name="T12">par les directeurs </text:span><text:span text:style-name="T10">en tenant compte des situations locales, notamment en termes de ressources humaines.</text:span></text:p>
      <text:p text:style-name="P17"><text:span text:style-name="T10">Par ailleurs, la mise en </text:span><text:span text:style-name="T12">œuvre </text:span><text:span text:style-name="T10">du rattachement </text:span><text:span text:style-name="T12">de </text:span><text:span text:style-name="T13">l’</text:span><text:span text:style-name="T12">enregistrement </text:span><text:span text:style-name="T10">doit pouvoir </text:span><text:span text:style-name="T13">s’</text:span><text:span text:style-name="T10">appuyer sur des outils informatiques performants et des formations adaptées. Les travaux informatiques en cours doivent permettre </text:span><text:span text:style-name="T13">d’</text:span><text:span text:style-name="T10">expérimenter à compter </text:span><text:span text:style-name="T13">d’</text:span><text:span text:style-name="T10">octobre 2015 une version </text:span><text:span text:style-name="T11">applicative </text:span><text:span text:style-name="T10">intégrant la </text:span><text:span text:style-name="T11">c</text:span><text:span text:style-name="T10">omptabilité et la gestion de </text:span><text:span text:style-name="T13">l’</text:span><text:span text:style-name="T10">enregis</text:span><text:span text:style-name="T11">t</text:span><text:span text:style-name="T10">rem</text:span><text:span text:style-name="T11">e</text:span><text:span text:style-name="T10">nt dans une version rénovée de Fidji, </text:span><text:span text:style-name="T11">qui ne sera disponible </text:span><text:span text:style-name="T13">qu’</text:span><text:span text:style-name="T11">à partir de 2016. Les formations à ce nouvel outil seront mises en place et des formations spécifiques doivent accompagner la mise en place du nouveau service.</text:span></text:p>
      <text:p text:style-name="P18"><text:soft-page-break/>La photographie actualisée de la cartographie des services et les sujets évoqués ci-dessus sont présentés de façon détaillée dans les fiches jointes.</text:p>
      <text:p text:style-name="P18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Fiche n° <text:span text:style-name="T17">1</text:span></text:p>
          </table:table-cell>
          <table:table-cell table:style-name="Tableau2.A1" office:value-type="string">
            <text:p text:style-name="P11">La cartographie des services de la publicité foncière et des services de <text:span text:style-name="T4">l’</text:span>enregistrement des SIE</text:p>
          </table:table-cell>
        </table:table-row>
        <table:table-row table:style-name="Tableau2.1">
          <table:table-cell table:style-name="Tableau2.A1" office:value-type="string">
            <text:p text:style-name="P8">Fiche n° <text:span text:style-name="T17">2</text:span></text:p>
          </table:table-cell>
          <table:table-cell table:style-name="Tableau2.A1" office:value-type="string">
            <text:p text:style-name="P10">La formation professionnelle <text:span text:style-name="T4">d’</text:span>accompagnement du rattachement de <text:span text:style-name="T4">l’</text:span>enregistrement à certains SPF au bénéfice des agents</text:p>
          </table:table-cell>
        </table:table-row>
        <table:table-row table:style-name="Tableau2.1">
          <table:table-cell table:style-name="Tableau2.A1" office:value-type="string">
            <text:p text:style-name="P8">Fiche n° <text:span text:style-name="T17">3</text:span></text:p>
          </table:table-cell>
          <table:table-cell table:style-name="Tableau2.A1" office:value-type="string">
            <text:p text:style-name="P10">La formation professionnelle <text:span text:style-name="T4">d’</text:span>accompagnement du rattachement de <text:span text:style-name="T4">l’</text:span>enregistrement à certains SPF pour les personnels <text:span text:style-name="T4">d’</text:span>encadrement</text:p>
          </table:table-cell>
        </table:table-row>
        <table:table-row table:style-name="Tableau2.1">
          <table:table-cell table:style-name="Tableau2.A1" office:value-type="string">
            <text:p text:style-name="P8">Fiche n° <text:span text:style-name="T17">4</text:span></text:p>
          </table:table-cell>
          <table:table-cell table:style-name="Tableau2.A1" office:value-type="string">
            <text:p text:style-name="P12"><text:span text:style-name="T1">L</text:span><text:span text:style-name="T2">es impacts du rattachement de </text:span><text:span text:style-name="T4">l’</text:span><text:span text:style-name="T2">enregistrement à des services de publicité foncière en matière de gestion des ressources humaines</text:span></text:p>
          </table:table-cell>
        </table:table-row>
        <table:table-row table:style-name="Tableau2.1">
          <table:table-cell table:style-name="Tableau2.A1" office:value-type="string">
            <text:p text:style-name="P8">Fiche n° <text:span text:style-name="T17">5</text:span></text:p>
          </table:table-cell>
          <table:table-cell table:style-name="Tableau2.A1" office:value-type="string">
            <text:p text:style-name="P10">Les évolutions des outils informatiques prévues pour accompagner le rattachement de la mission de <text:span text:style-name="T4">l’</text:span>enregistrement à des services de publicité foncière</text:p>
          </table:table-cell>
        </table:table-row>
      </table:table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style:font-name="Arial" style:font-name-complex="Arial"/>
    </style:style>
    <style:style style:name="List" style:family="paragraph" style:parent-style-name="Standard" style:list-style-name="WW8Num54" style:class="list">
      <style:paragraph-properties fo:margin-top="0cm" fo:margin-bottom="0.423cm" style:contextual-spacing="false" fo:line-height="0.423cm" fo:text-align="justify" style:justify-single-word="false"/>
      <style:text-properties fo:font-size="11pt" style:font-size-asian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706cm" fo:margin-bottom="0.212cm" style:contextual-spacing="false" fo:text-align="justify" style:justify-single-word="false" fo:keep-together="always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2cm"/>
        </style:tab-stops>
      </style:paragraph-properties>
      <style:text-properties fo:text-transform="uppercase" style:font-name="Trebuchet MS" fo:font-size="14pt" fo:font-weight="bold" style:font-size-asian="14pt" style:font-weight-asian="bold" style:font-name-complex="Trebuchet MS"/>
    </style:style>
    <style:style style:name="Heading_20_2" style:display-name="Heading 2" style:family="paragraph" style:parent-style-name="Standard" style:next-style-name="Standard" style:class="text">
      <style:paragraph-properties fo:margin-top="1.058cm" fo:margin-bottom="0.212cm" style:contextual-spacing="false" fo:text-align="justify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style:contextual-spacing="false" fo:text-align="justify" style:justify-single-word="false" fo:keep-with-next="always"/>
      <style:text-properties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top="0.847cm" fo:margin-bottom="0cm" style:contextual-spacing="false"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text-align="justify" style:justify-single-word="false" fo:keep-together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size="11pt" style:font-size-asian="11pt" style:font-name-complex="Trebuchet MS"/>
    </style:style>
    <style:style style:name="Footer" style:family="paragraph" style:parent-style-name="Standard" style:class="extra">
      <style:paragraph-properties fo:text-align="justify" style:justify-single-word="false" fo:keep-together="always" fo:padding-left="0cm" fo:padding-right="0cm" fo:padding-top="0.035cm" fo:padding-bottom="0cm" fo:border-left="none" fo:border-right="none" fo:border-top="0.74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size="11pt" style:font-size-asian="11pt" style:font-name-complex="Trebuchet MS"/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style:font-size-asian="11pt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DébTexte" style:family="paragraph" style:parent-style-name="Standard">
      <style:paragraph-properties fo:margin-top="0cm" fo:margin-bottom="0.318cm" style:contextual-spacing="false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-4.001cm" fo:margin-right="0cm" fo:margin-top="0cm" fo:margin-bottom="0cm" style:contextual-spacing="false" style:line-height-at-least="0.459cm" fo:text-indent="0cm" style:auto-text-indent="false"/>
      <style:text-properties style:font-name="Helvetica" fo:font-size="8pt" style:font-size-asian="8pt" style:font-name-complex="Helvetica"/>
    </style:style>
    <style:style style:name="Corps_20_de_20_texte_20_3" style:display-name="Corps de texte 3" style:family="paragraph" style:parent-style-name="Standard">
      <style:paragraph-properties fo:margin="100%" fo:margin-left="0cm" fo:margin-right="-0.254cm" fo:margin-top="0cm" fo:margin-bottom="0.318cm" style:contextual-spacing="false" fo:text-align="end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Normal_20_centré" style:display-name="Normal centré" style:family="paragraph" style:parent-style-name="Standard">
      <style:paragraph-properties fo:margin="100%" fo:margin-left="0.25cm" fo:margin-right="-0.4cm" fo:margin-top="0.212cm" fo:margin-bottom="0.212cm" style:contextual-spacing="false" style:line-height-at-least="0.45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rubrique" style:family="paragraph" style:parent-style-name="Standard" style:next-style-name="Text_20_body">
      <style:paragraph-properties fo:margin="100%" fo:margin-left="4.001cm" fo:margin-right="10.502cm" fo:margin-top="0.212cm" fo:margin-bottom="0.106cm" style:contextual-spacing="false" fo:keep-together="always" fo:text-indent="0cm" style:auto-text-indent="false" fo:padding-left="0cm" fo:padding-right="0cm" fo:padding-top="0cm" fo:padding-bottom="0.106cm" fo:border-left="none" fo:border-right="none" fo:border-top="none" fo:border-bottom="0.51pt solid #000000" fo:keep-with-next="always"/>
      <style:text-properties style:font-name="Arial" fo:font-size="8pt" fo:font-weight="bold" style:font-size-asian="8pt" style:font-weight-asian="bold" style:font-name-complex="Arial"/>
    </style:style>
    <style:style style:name="destinataire" style:family="paragraph" style:parent-style-name="Text_20_body">
      <style:paragraph-properties fo:margin="100%" fo:margin-left="10.50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Liste_20_à_20_numéros" style:display-name="Liste à numéros" style:family="paragraph" style:parent-style-name="Standard" style:list-style-name="WW8Num5">
      <style:paragraph-properties fo:margin="100%" fo:margin-left="4.701cm" fo:margin-right="0cm" fo:margin-top="0cm" fo:margin-bottom="0.423cm" style:contextual-spacing="false" fo:line-height="0.423cm" fo:text-align="justify" style:justify-single-word="false" fo:text-indent="-0.7cm" style:auto-text-indent="false">
        <style:tab-stops>
          <style:tab-stop style:position="4.701cm"/>
        </style:tab-stops>
      </style:paragraph-properties>
    </style:style>
    <style:style style:name="Liste_20_à_20_puces" style:display-name="Liste à puces" style:family="paragraph" style:parent-style-name="Standard" style:list-style-name="WW8Num6">
      <style:paragraph-properties fo:margin="100%" fo:margin-left="5.401cm" fo:margin-right="0cm" fo:margin-top="0cm" fo:margin-bottom="0.212cm" style:contextual-spacing="false" fo:line-height="0.423cm" fo:text-align="justify" style:justify-single-word="false" fo:text-indent="-0.4cm" style:auto-text-indent="false">
        <style:tab-stops>
          <style:tab-stop style:position="5.401cm"/>
          <style:tab-stop style:position="5.636cm"/>
        </style:tab-stops>
      </style:paragraph-properties>
      <style:text-properties fo:font-size="11pt" style:font-size-asian="11pt"/>
    </style:style>
    <style:style style:name="Cartouche" style:family="paragraph" style:parent-style-name="Text_20_body">
      <style:paragraph-properties fo:margin="100%" fo:margin-left="13.002cm" fo:margin-right="0cm" fo:margin-top="0cm" fo:margin-bottom="0.423cm" style:contextual-spacing="false" fo:line-height="0.423cm" fo:text-indent="0cm" style:auto-text-indent="false"/>
      <style:text-properties style:font-name="Times New Roman" fo:font-size="11pt" style:font-size-asian="11pt" style:font-name-complex="Times New Roman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use-window-font-color="true"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14z2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/>
    </style:style>
    <style:style style:name="WW8Num14z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WW8Num14z4" style:family="text"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WW8Num14z5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0" style:family="text">
      <style:text-properties style:font-name="Wingdings" style:font-name-complex="Wingdings"/>
    </style:style>
    <style:style style:name="WW8Num16z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Wingdings" style:font-name-complex="Wingdings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Helvetica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Arial" style:font-name-asian="Times New Roman" style:font-name-complex="Aria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fo:font-size="11pt" fo:font-style="normal" fo:font-weight="bold" style:font-size-asian="11pt" style:font-style-asian="normal" style:font-weight-asian="bold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Times New Roman" style:font-name-complex="Times New Roman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Times New Roman" style:font-name-complex="Times New Roman"/>
    </style:style>
    <style:style style:name="WW8Num52z0" style:family="text">
      <style:text-properties style:font-name="Times New Roman" style:font-name-complex="Times New Roman"/>
    </style:style>
    <style:style style:name="WW8Num53z0" style:family="text">
      <style:text-properties style:font-name="Wingdings" style:font-name-complex="Wingdings"/>
    </style:style>
    <style:style style:name="WW8Num54z0" style:family="text">
      <style:text-properties fo:color="#000000" style:font-name="Times New Roman" fo:font-size="11pt" style:font-size-asian="11pt" style:font-name-complex="Times New Roman"/>
    </style:style>
    <style:style style:name="WW8Num55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2z0" style:family="text">
      <style:text-properties style:font-name="Wingdings" style:font-name-complex="Wingdings"/>
    </style:style>
    <style:style style:name="WW8Num64z0" style:family="text">
      <style:text-properties style:font-name="Times New Roman" style:font-name-complex="Times New Roman"/>
    </style:style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Symbol" style:font-name-complex="Symbol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70z0" style:family="text">
      <style:text-properties style:font-name="Wingdings" style:font-name-complex="Wingdings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Times New Roman" style:font-name-complex="Times New Roman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Tahoma" style:font-name-complex="Tahoma"/>
    </style:style>
    <style:style style:name="WW8Num77z0" style:family="text">
      <style:text-properties style:font-name="Times New Roman" style:font-name-complex="Times New Roman"/>
    </style:style>
    <style:style style:name="WW8Num78z0" style:family="text">
      <style:text-properties fo:font-size="11pt" fo:font-style="normal" fo:font-weight="bold" style:font-size-asian="11pt" style:font-style-asian="normal" style:font-weight-asian="bold"/>
    </style:style>
    <style:style style:name="WW8Num7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WW8Num79z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WW8Num79z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83z0" style:family="text">
      <style:text-properties style:font-name="Wingdings" style:font-name-complex="Wingdings"/>
    </style:style>
    <style:style style:name="WW8Num85z0" style:family="text">
      <style:text-properties style:font-name="Arial" style:font-name-asian="Times New Roman" style:font-name-complex="Aria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8z0" style:family="text">
      <style:text-properties style:font-name="Wingdings" style:font-name-complex="Wingdings"/>
    </style:style>
    <style:style style:name="WW8Num89z0" style:family="text">
      <style:text-properties style:font-name="Wingdings" style:font-name-complex="Wingdings"/>
    </style:style>
    <style:style style:name="WW8Num90z0" style:family="text">
      <style:text-properties style:font-name="Wingdings" style:font-name-complex="Wingdings"/>
    </style:style>
    <style:style style:name="WW8Num9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4z0" style:num-suffix=" 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4z2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4z3" style:num-suffix=" -" style:num-format="1" text:display-levels="4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5" text:style-name="WW8Num14z4" style:num-suffix=" -" style:num-format="1" text:display-levels="5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bullet text:level="2" text:style-name="WW8Num33z1" text:bullet-char="-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318cm" fo:margin-left="4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318cm" fo:margin-left="8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3cm" fo:text-indent="-0.635cm" fo:margin-left="10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3cm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Times New Roman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—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-" style:num-format="I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2" text:style-name="WW8Num79z1" style:num-suffix=".-" style:num-format="1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3" text:style-name="WW8Num79z2" style:num-suffix=")" style:num-format="a" style:num-letter-sync="true">
        <style:list-level-properties text:list-level-position-and-space-mode="label-alignment">
          <style:list-level-label-alignment text:label-followed-by="space" fo:margin-left="4.0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499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 style:shadow="non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cm" fo:margin-left="2.501cm" fo:margin-right="2.50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/<text:page-count>2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1 : La mission cadastrale au sein d’une DDFIP ou DRFIP</dc:title>
    <meta:initial-creator>apenet</meta:initial-creator>
    <meta:creation-date>2014-09-03T11:58:00</meta:creation-date>
    <dc:date>2015-03-04T16:42:27</dc:date>
    <meta:print-date>2015-03-04T13:17:16.52</meta:print-date>
    <meta:editing-cycles>43</meta:editing-cycles>
    <meta:editing-duration>PT1H22M38S</meta:editing-duration>
    <meta:generator>LibreOffice/3.6$Windows_x86 LibreOffice_project/5b93205-6e6b3fc-7830f6d-c08ad66-1d9bf4</meta:generator>
    <meta:document-statistic meta:character-count="3850" meta:image-count="0" meta:non-whitespace-character-count="3283" meta:object-count="0" meta:page-count="2" meta:paragraph-count="23" meta:table-count="2" meta:word-count="590"/>
    <meta:user-defined meta:name="Info 1"/>
    <meta:user-defined meta:name="Info 2"/>
    <meta:user-defined meta:name="Info 3"/>
    <meta:user-defined meta:name="Info 4"/>
  </office:meta>
</office:document-meta>
</file>