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face style:name="OpenSymbol" svg:font-family="OpenSymbol"/>
    <style:font-face style:name="Courier New" svg:font-family="'Courier New'" style:font-family-generic="modern"/>
    <style:font-face style:name="ArialMT" svg:font-family="ArialMT" style:font-family-generic="swiss"/>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au1" style:family="table" style:master-page-name="First_20_Page">
      <style:table-properties style:width="16.104cm" fo:margin-left="-0.067cm" style:page-number="auto" table:align="left" style:writing-mode="lr-tb"/>
    </style:style>
    <style:style style:name="Tableau1.A" style:family="table-column">
      <style:table-column-properties style:column-width="8.661cm"/>
    </style:style>
    <style:style style:name="Tableau1.B" style:family="table-column">
      <style:table-column-properties style:column-width="7.444cm"/>
    </style:style>
    <style:style style:name="Tableau1.1" style:family="table-row">
      <style:table-row-properties fo:keep-together="auto"/>
    </style:style>
    <style:style style:name="Tableau1.A1" style:family="table-cell">
      <style:table-cell-properties style:vertical-align="top" fo:background-color="#f2f2f2" style:border-line-width-left="0.053cm 0.053cm 0.053cm" style:border-line-width-top="0.053cm 0.053cm 0.053cm" fo:padding-left="0.123cm" fo:padding-right="0.123cm" fo:padding-top="0cm" fo:padding-bottom="0cm" fo:border-left="4.5pt double #000080" fo:border-right="none" fo:border-top="4.5pt double #000080" fo:border-bottom="none" style:writing-mode="lr-tb">
        <style:background-image/>
      </style:table-cell-properties>
    </style:style>
    <style:style style:name="Tableau1.B1" style:family="table-cell">
      <style:table-cell-properties style:vertical-align="top" fo:background-color="#f2f2f2" style:border-line-width-right="0.053cm 0.053cm 0.053cm" style:border-line-width-top="0.053cm 0.053cm 0.053cm" fo:padding-left="0.123cm" fo:padding-right="0.123cm" fo:padding-top="0cm" fo:padding-bottom="0cm" fo:border-left="none" fo:border-right="4.5pt double #000080" fo:border-top="4.5pt double #000080" fo:border-bottom="none" style:writing-mode="lr-tb">
        <style:background-image/>
      </style:table-cell-properties>
    </style:style>
    <style:style style:name="Tableau1.A2" style:family="table-cell">
      <style:table-cell-properties style:vertical-align="top" fo:background-color="#f2f2f2" style:border-line-width-left="0.053cm 0.053cm 0.053cm" style:border-line-width-right="0.053cm 0.053cm 0.053cm" style:border-line-width-bottom="0.053cm 0.053cm 0.053cm" fo:padding-left="0.123cm" fo:padding-right="0.123cm" fo:padding-top="0cm" fo:padding-bottom="0cm" fo:border-left="4.5pt double #000080" fo:border-right="4.5pt double #000080" fo:border-top="none" fo:border-bottom="4.5pt double #000080" style:writing-mode="lr-tb">
        <style:background-image/>
      </style:table-cell-properties>
    </style:style>
    <style:style style:name="P1" style:family="paragraph" style:parent-style-name="Text_20_body">
      <style:paragraph-properties fo:margin-top="0.4cm" fo:margin-bottom="0cm" style:contextual-spacing="false" fo:orphans="2" fo:widows="2" fo:padding="0cm" fo:border="none" style:writing-mode="lr-tb"/>
      <style:text-properties style:use-window-font-color="true" style:font-name="Arial1" fo:font-size="11pt" fo:language="fr" fo:country="FR" style:font-name-asian="Times New Roman" style:font-size-asian="11pt" style:font-size-complex="11pt" style:language-complex="ar" style:country-complex="SA"/>
    </style:style>
    <style:style style:name="P2" style:family="paragraph" style:parent-style-name="Text_20_body">
      <style:paragraph-properties fo:margin-left="0cm" fo:margin-right="0cm" fo:margin-top="0.4cm" fo:margin-bottom="0cm" style:contextual-spacing="false" fo:orphans="2" fo:widows="2" fo:text-indent="0cm" style:auto-text-indent="false" fo:padding="0cm" fo:border="none" style:writing-mode="lr-tb"/>
      <style:text-properties style:use-window-font-color="true" style:font-name="Arial1" fo:font-size="11pt" fo:language="fr" fo:country="FR" style:font-name-asian="Times New Roman" style:font-size-asian="11pt" style:font-size-complex="11pt" style:language-complex="ar" style:country-complex="SA"/>
    </style:style>
    <style:style style:name="P3" style:family="paragraph" style:parent-style-name="Text_20_body">
      <style:paragraph-properties fo:margin-top="0.4cm" fo:margin-bottom="0cm" style:contextual-spacing="false" fo:orphans="2" fo:widows="2" fo:padding="0cm" fo:border="none" style:writing-mode="lr-tb"/>
      <style:text-properties fo:color="#000000" style:font-name="Arial1" fo:font-size="11pt" fo:language="fr" fo:country="FR" style:font-name-asian="Times New Roman" style:font-size-asian="11pt" style:font-size-complex="11pt" style:language-complex="ar" style:country-complex="SA"/>
    </style:style>
    <style:style style:name="P4" style:family="paragraph" style:parent-style-name="Text_20_body">
      <style:paragraph-properties fo:margin-top="0.4cm" fo:margin-bottom="0cm" style:contextual-spacing="false" fo:orphans="2" fo:widows="2" fo:padding="0cm" fo:border="none" style:writing-mode="lr-tb"/>
      <style:text-properties style:use-window-font-color="true" style:font-name="Arial1" fo:font-size="11pt" fo:language="fr" fo:country="FR" fo:font-weight="bold" style:font-name-asian="Times New Roman" style:font-size-asian="11pt" style:font-weight-asian="bold" style:font-size-complex="11pt" style:language-complex="ar" style:country-complex="SA" style:font-weight-complex="bold"/>
    </style:style>
    <style:style style:name="P5" style:family="paragraph" style:parent-style-name="Text_20_body">
      <style:paragraph-properties fo:margin-top="0.4cm" fo:margin-bottom="0cm" style:contextual-spacing="false" fo:orphans="2" fo:widows="2" fo:padding="0cm" fo:border="none" style:writing-mode="lr-tb"/>
      <style:text-properties style:font-name="Arial1" fo:font-size="11pt" fo:language="fr" fo:country="FR" style:font-size-asian="11pt" style:font-size-complex="11pt" style:language-complex="ar" style:country-complex="SA"/>
    </style:style>
    <style:style style:name="P6" style:family="paragraph" style:parent-style-name="Text_20_body">
      <style:paragraph-properties fo:margin-top="0.4cm" fo:margin-bottom="0cm" style:contextual-spacing="false" fo:text-align="justify" style:justify-single-word="false" fo:orphans="2" fo:widows="2" fo:padding="0cm" fo:border="none" style:writing-mode="lr-tb"/>
      <style:text-properties style:use-window-font-color="true" style:font-name="Arial1" fo:font-size="11pt" fo:language="fr" fo:country="FR" style:font-name-asian="Times New Roman" style:font-size-asian="11pt" style:font-size-complex="11pt" style:language-complex="ar" style:country-complex="SA"/>
    </style:style>
    <style:style style:name="P7" style:family="paragraph" style:parent-style-name="Text_20_body">
      <style:paragraph-properties fo:margin-top="0.4cm" fo:margin-bottom="0cm" style:contextual-spacing="false" fo:text-align="justify" style:justify-single-word="false" fo:orphans="2" fo:widows="2" fo:padding="0cm" fo:border="none" style:writing-mode="lr-tb"/>
      <style:text-properties fo:color="#000000" style:font-name="Arial1" fo:font-size="11pt" fo:language="fr" fo:country="FR" style:font-name-asian="Times New Roman" style:font-size-asian="11pt" style:font-size-complex="11pt" style:language-complex="ar" style:country-complex="SA"/>
    </style:style>
    <style:style style:name="P8" style:family="paragraph" style:parent-style-name="Body_20_Text_20_Indent_20_2">
      <style:paragraph-properties fo:margin-top="0.4cm" fo:margin-bottom="0cm" style:contextual-spacing="false" fo:text-align="justify" style:justify-single-word="false" style:text-autospace="none"/>
      <style:text-properties style:font-name="Arial1" fo:font-size="11pt" fo:language="en" fo:country="US" style:text-underline-style="none" fo:font-weight="bold" officeooo:paragraph-rsid="0018af60" style:font-name-asian="Arial1" style:font-size-asian="11pt" style:font-weight-asian="bold" style:font-name-complex="Arial1" style:font-size-complex="11pt" style:font-weight-complex="bold"/>
    </style:style>
    <style:style style:name="P9" style:family="paragraph" style:parent-style-name="Text_20_body">
      <style:paragraph-properties fo:margin-top="0.4cm" fo:margin-bottom="0cm" style:contextual-spacing="false" fo:orphans="2" fo:widows="2" fo:padding="0cm" fo:border="none" style:writing-mode="lr-tb"/>
      <style:text-properties style:font-name="Arial1" fo:font-size="11pt" style:text-underline-style="none" fo:font-weight="bold" style:font-size-asian="11pt" style:font-weight-asian="bold" style:font-size-complex="11pt" style:font-weight-complex="bold"/>
    </style:style>
    <style:style style:name="P10" style:family="paragraph" style:parent-style-name="Text_20_body">
      <style:paragraph-properties fo:margin-top="0.4cm" fo:margin-bottom="0cm" style:contextual-spacing="false" fo:orphans="2" fo:widows="2" fo:padding="0cm" fo:border="none" style:writing-mode="lr-tb"/>
      <style:text-properties style:font-name="Arial1" fo:font-size="11pt" style:font-size-asian="11pt" style:font-size-complex="11pt"/>
    </style:style>
    <style:style style:name="P11" style:family="paragraph" style:parent-style-name="Text_20_body">
      <style:paragraph-properties fo:margin-top="0.4cm" fo:margin-bottom="0cm" style:contextual-spacing="false" fo:orphans="2" fo:widows="2" fo:padding="0cm" fo:border="none" style:writing-mode="lr-tb"/>
      <style:text-properties style:use-window-font-color="true" style:font-name="Arial1" fo:font-size="11pt" fo:language="fr" fo:country="FR" fo:background-color="transparent" style:font-name-asian="Times New Roman" style:font-size-asian="11pt" style:font-size-complex="11pt" style:language-complex="ar" style:country-complex="SA"/>
    </style:style>
    <style:style style:name="P12" style:family="paragraph" style:parent-style-name="Standard">
      <style:paragraph-properties fo:margin-top="0.4cm" fo:margin-bottom="0cm" style:contextual-spacing="false" fo:line-height="0.494cm" fo:text-align="justify" style:justify-single-word="false" fo:padding="0cm" fo:border="none" style:snap-to-layout-grid="false"/>
      <style:text-properties style:font-name="Arial1" fo:font-size="11pt" fo:language="fr" fo:country="FR" style:text-underline-style="solid" style:text-underline-width="auto" style:text-underline-color="font-color" fo:font-weight="bold" style:font-size-asian="11pt" style:font-weight-asian="bold" style:font-size-complex="11pt" style:font-weight-complex="bold"/>
    </style:style>
    <style:style style:name="P13" style:family="paragraph" style:parent-style-name="Table_20_Contents">
      <style:paragraph-properties fo:margin-left="-0.016cm" fo:margin-right="0cm" fo:margin-top="0.3cm" fo:margin-bottom="0.3cm" style:contextual-spacing="false" fo:text-align="justify" style:justify-single-word="false" fo:orphans="2" fo:widows="2" fo:text-indent="0cm" style:auto-text-indent="false" fo:padding="0cm" fo:border="none" style:writing-mode="lr-tb">
        <style:tab-stops>
          <style:tab-stop style:position="0cm"/>
        </style:tab-stops>
      </style:paragraph-properties>
      <style:text-properties style:use-window-font-color="true" style:font-name="Arial1" fo:font-size="11pt" fo:language="fr" fo:country="FR" style:font-name-asian="Times New Roman" style:font-size-asian="11pt" style:font-size-complex="11pt" style:language-complex="ar" style:country-complex="SA"/>
    </style:style>
    <style:style style:name="P14" style:family="paragraph" style:parent-style-name="Table_20_Contents">
      <style:paragraph-properties fo:margin-left="-0.016cm" fo:margin-right="0cm" fo:margin-top="0.3cm" fo:margin-bottom="0.3cm" style:contextual-spacing="false" fo:text-align="justify" style:justify-single-word="false" fo:orphans="2" fo:widows="2" fo:text-indent="0cm" style:auto-text-indent="false" fo:padding="0cm" fo:border="none" style:writing-mode="lr-tb">
        <style:tab-stops>
          <style:tab-stop style:position="0cm"/>
        </style:tab-stops>
      </style:paragraph-properties>
      <style:text-properties style:use-window-font-color="true" style:font-name="Arial1" fo:font-size="11pt" fo:language="fr" fo:country="FR" officeooo:rsid="0018fed5" style:font-name-asian="Times New Roman" style:font-size-asian="11pt" style:font-size-complex="11pt" style:language-complex="ar" style:country-complex="SA"/>
    </style:style>
    <style:style style:name="P15" style:family="paragraph" style:parent-style-name="Text_20_body">
      <style:paragraph-properties fo:margin-left="-0.016cm" fo:margin-right="0cm" fo:margin-top="0.3cm" fo:margin-bottom="0.3cm" style:contextual-spacing="false" fo:text-align="justify" style:justify-single-word="false" fo:text-indent="0cm" style:auto-text-indent="false">
        <style:tab-stops>
          <style:tab-stop style:position="0cm"/>
        </style:tab-stops>
      </style:paragraph-properties>
      <style:text-properties style:font-name="Arial1" fo:font-size="11pt" fo:font-weight="normal" style:font-size-asian="11pt" style:font-weight-asian="normal" style:font-size-complex="11pt" style:font-weight-complex="normal"/>
    </style:style>
    <style:style style:name="P16" style:family="paragraph" style:parent-style-name="Text_20_body">
      <style:paragraph-properties fo:margin-left="-0.016cm" fo:margin-right="0cm" fo:margin-top="0.101cm" fo:margin-bottom="0.3cm" style:contextual-spacing="false" fo:text-align="justify" style:justify-single-word="false" fo:text-indent="0cm" style:auto-text-indent="false">
        <style:tab-stops>
          <style:tab-stop style:position="0cm"/>
        </style:tab-stops>
      </style:paragraph-properties>
      <style:text-properties style:font-name="Arial1" fo:font-size="11pt" fo:font-weight="normal" style:font-size-asian="11pt" style:font-weight-asian="normal" style:font-size-complex="11pt" style:font-weight-complex="normal"/>
    </style:style>
    <style:style style:name="P17" style:family="paragraph" style:parent-style-name="Text_20_body">
      <style:paragraph-properties fo:margin-left="-0.016cm" fo:margin-right="0cm" fo:margin-top="0.3cm" fo:margin-bottom="0.3cm" style:contextual-spacing="false" fo:text-align="start" style:justify-single-word="false" fo:text-indent="0cm" style:auto-text-indent="false">
        <style:tab-stops>
          <style:tab-stop style:position="0cm"/>
        </style:tab-stops>
      </style:paragraph-properties>
      <style:text-properties style:font-name="Arial1" fo:font-size="11pt" fo:font-weight="normal" style:font-size-asian="11pt" style:font-weight-asian="normal" style:font-size-complex="11pt" style:font-weight-complex="normal"/>
    </style:style>
    <style:style style:name="P18" style:family="paragraph" style:parent-style-name="Text_20_body">
      <style:paragraph-properties fo:margin-left="-0.016cm" fo:margin-right="0cm" fo:margin-top="0.3cm" fo:margin-bottom="0.3cm" style:contextual-spacing="false" fo:text-align="start" style:justify-single-word="false" fo:text-indent="0cm" style:auto-text-indent="false"/>
      <style:text-properties style:font-name="Arial1" fo:font-size="11pt" fo:font-weight="normal" style:font-size-asian="11pt" style:font-weight-asian="normal" style:font-size-complex="11pt" style:font-weight-complex="normal"/>
    </style:style>
    <style:style style:name="P19" style:family="paragraph" style:parent-style-name="Text_20_body">
      <style:paragraph-properties fo:margin-left="-0.016cm" fo:margin-right="0cm" fo:margin-top="0.101cm" fo:margin-bottom="0.3cm" style:contextual-spacing="false" fo:text-align="justify" style:justify-single-word="false" fo:orphans="2" fo:widows="2" fo:text-indent="0cm" style:auto-text-indent="false" fo:padding="0cm" fo:border="none" style:writing-mode="lr-tb">
        <style:tab-stops>
          <style:tab-stop style:position="0cm"/>
        </style:tab-stops>
      </style:paragraph-properties>
      <style:text-properties style:use-window-font-color="true" style:font-name="Arial1" fo:font-size="11pt" fo:language="fr" fo:country="FR" fo:font-weight="normal" style:font-name-asian="Times New Roman" style:font-size-asian="11pt" style:font-weight-asian="normal" style:font-size-complex="11pt" style:language-complex="ar" style:country-complex="SA" style:font-weight-complex="normal"/>
    </style:style>
    <style:style style:name="P20" style:family="paragraph" style:parent-style-name="Footer">
      <style:paragraph-properties fo:text-align="center" style:justify-single-word="false" fo:padding="0cm" fo:border="none"/>
    </style:style>
    <style:style style:name="P21" style:family="paragraph" style:parent-style-name="Text_20_body">
      <style:paragraph-properties fo:margin-top="0.4cm" fo:margin-bottom="0cm" style:contextual-spacing="false" fo:orphans="2" fo:widows="2" fo:padding="0cm" fo:border="none" style:writing-mode="lr-tb"/>
      <style:text-properties style:use-window-font-color="true" fo:font-size="11pt" fo:language="fr" fo:country="FR" style:font-name-asian="Times New Roman" style:font-size-asian="11pt" style:font-size-complex="11pt" style:language-complex="ar" style:country-complex="SA"/>
    </style:style>
    <style:style style:name="P22" style:family="paragraph" style:parent-style-name="Text_20_body">
      <style:paragraph-properties fo:margin-top="0.4cm" fo:margin-bottom="0cm" style:contextual-spacing="false" fo:orphans="2" fo:widows="2" fo:padding="0cm" fo:border="none" style:writing-mode="lr-tb"/>
      <style:text-properties style:use-window-font-color="true" style:font-name="Arial1" fo:font-size="11pt" fo:language="fr" fo:country="FR" style:font-name-asian="Times New Roman" style:font-size-asian="11pt" style:font-size-complex="11pt" style:language-complex="ar" style:country-complex="SA"/>
    </style:style>
    <style:style style:name="P23" style:family="paragraph" style:parent-style-name="Text_20_body">
      <style:paragraph-properties fo:margin-top="0.4cm" fo:margin-bottom="0cm" style:contextual-spacing="false" fo:text-align="justify" style:justify-single-word="false" fo:orphans="2" fo:widows="2" fo:padding="0cm" fo:border="none" style:writing-mode="lr-tb"/>
      <style:text-properties style:use-window-font-color="true" style:font-name="Arial1" fo:font-size="11pt" fo:language="fr" fo:country="FR" style:font-name-asian="Times New Roman" style:font-size-asian="11pt" style:font-size-complex="11pt" style:language-complex="ar" style:country-complex="SA"/>
    </style:style>
    <style:style style:name="P24" style:family="paragraph" style:parent-style-name="Text_20_body">
      <style:paragraph-properties fo:margin-top="0.4cm" fo:margin-bottom="0cm" style:contextual-spacing="false" fo:orphans="2" fo:widows="2" fo:padding="0cm" fo:border="none" style:writing-mode="lr-tb"/>
      <style:text-properties style:use-window-font-color="true" style:font-name="Arial1" fo:font-size="11pt" fo:language="fr" fo:country="FR" fo:font-weight="bold" style:font-name-asian="Times New Roman" style:font-size-asian="11pt" style:font-weight-asian="bold" style:font-size-complex="11pt" style:language-complex="ar" style:country-complex="SA" style:font-weight-complex="bold"/>
    </style:style>
    <style:style style:name="P25" style:family="paragraph" style:parent-style-name="Text_20_body">
      <style:paragraph-properties fo:margin-top="0.4cm" fo:margin-bottom="0cm" style:contextual-spacing="false" fo:text-align="justify" style:justify-single-word="false" fo:orphans="2" fo:widows="2" fo:padding="0cm" fo:border="none" style:writing-mode="lr-tb"/>
      <style:text-properties style:use-window-font-color="true" style:font-name="Arial1" fo:font-size="11pt" style:font-name-asian="Times New Roman" style:font-size-asian="11pt" style:font-size-complex="11pt"/>
    </style:style>
    <style:style style:name="P26" style:family="paragraph" style:parent-style-name="Text_20_body">
      <style:paragraph-properties fo:margin-top="0.4cm" fo:margin-bottom="0cm" style:contextual-spacing="false" fo:orphans="2" fo:widows="2" fo:padding="0cm" fo:border="none" style:writing-mode="lr-tb"/>
      <style:text-properties fo:color="#000000" style:font-name="Arial1" fo:font-size="11pt" fo:language="fr" fo:country="FR" style:font-name-asian="Times New Roman" style:font-size-asian="11pt" style:font-size-complex="11pt" style:language-complex="ar" style:country-complex="SA"/>
    </style:style>
    <style:style style:name="P27" style:family="paragraph" style:parent-style-name="Text_20_body">
      <style:paragraph-properties fo:margin-top="0.4cm" fo:margin-bottom="0cm" style:contextual-spacing="false" fo:orphans="2" fo:widows="2" fo:padding="0cm" fo:border="none" style:writing-mode="lr-tb"/>
      <style:text-properties style:font-name="Arial1" fo:font-size="11pt" fo:language="fr" fo:country="FR" style:font-size-asian="11pt" style:font-size-complex="11pt" style:language-complex="ar" style:country-complex="SA"/>
    </style:style>
    <style:style style:name="P28" style:family="paragraph" style:parent-style-name="Text_20_body">
      <style:paragraph-properties fo:margin-top="0.4cm" fo:margin-bottom="0cm" style:contextual-spacing="false" fo:orphans="2" fo:widows="2" fo:padding="0cm" fo:border="none" style:writing-mode="lr-tb"/>
      <style:text-properties style:font-name="Arial1" fo:font-size="11pt" style:text-underline-style="none" fo:font-weight="bold" style:font-size-asian="11pt" style:font-weight-asian="bold" style:font-size-complex="11pt" style:font-weight-complex="bold"/>
    </style:style>
    <style:style style:name="P29" style:family="paragraph" style:parent-style-name="Text_20_body">
      <style:paragraph-properties fo:margin-top="0.4cm" fo:margin-bottom="0cm" style:contextual-spacing="false" fo:orphans="2" fo:widows="2" fo:padding="0cm" fo:border="none" style:writing-mode="lr-tb"/>
      <style:text-properties style:font-name="Arial1" fo:font-size="11pt" style:font-size-asian="11pt" style:font-size-complex="11pt"/>
    </style:style>
    <style:style style:name="P30" style:family="paragraph" style:parent-style-name="Standard">
      <style:paragraph-properties fo:margin-top="0.4cm" fo:margin-bottom="0cm" style:contextual-spacing="false" fo:line-height="0.494cm" fo:text-align="justify" style:justify-single-word="false" fo:padding="0cm" fo:border="none" style:snap-to-layout-grid="false"/>
      <style:text-properties style:font-name="Arial1" fo:font-size="11pt" fo:language="fr" fo:country="FR" style:text-underline-style="solid" style:text-underline-width="auto" style:text-underline-color="font-color" fo:font-weight="bold" style:font-size-asian="11pt" style:font-weight-asian="bold" style:font-size-complex="11pt" style:font-weight-complex="bold"/>
    </style:style>
    <style:style style:name="P31" style:family="paragraph" style:parent-style-name="Standard">
      <style:paragraph-properties fo:margin-top="0.4cm" fo:margin-bottom="0cm" style:contextual-spacing="false" fo:line-height="0.494cm" fo:text-align="justify" style:justify-single-word="false" fo:padding="0cm" fo:border="none" style:snap-to-layout-grid="false"/>
      <style:text-properties style:font-name="Arial1" fo:font-size="11pt" fo:language="fr" fo:country="FR" style:text-underline-style="solid" style:text-underline-width="auto" style:text-underline-color="font-color" fo:font-weight="bold" style:font-size-asian="11pt" style:font-weight-asian="bold" style:font-size-complex="11pt" style:language-complex="ar" style:country-complex="SA" style:font-weight-complex="bold"/>
    </style:style>
    <style:style style:name="P32" style:family="paragraph" style:parent-style-name="Body_20_Text_20_Indent_20_2">
      <style:paragraph-properties fo:margin-top="0.4cm" fo:margin-bottom="0cm" style:contextual-spacing="false" fo:text-align="justify" style:justify-single-word="false" style:text-autospace="none"/>
      <style:text-properties style:font-name="Arial1" fo:font-size="11pt" fo:language="en" fo:country="US" style:text-underline-style="none" fo:font-weight="bold" officeooo:paragraph-rsid="0018af60" style:font-name-asian="Arial1" style:font-size-asian="11pt" style:font-weight-asian="bold" style:font-name-complex="Arial1" style:font-size-complex="11pt" style:font-weight-complex="bold"/>
    </style:style>
    <style:style style:name="P33" style:family="paragraph" style:parent-style-name="Standard">
      <style:paragraph-properties fo:margin-top="0.4cm" fo:margin-bottom="0cm" style:contextual-spacing="false" fo:line-height="0.494cm" fo:text-align="justify" style:justify-single-word="false" style:snap-to-layout-grid="false"/>
      <style:text-properties style:font-name="Arial1" fo:font-size="11pt" fo:language="fr" fo:country="FR" style:text-underline-style="solid" style:text-underline-width="auto" style:text-underline-color="font-color" fo:font-weight="bold" style:font-size-asian="11pt" style:font-weight-asian="bold" style:font-size-complex="11pt" style:language-complex="ar" style:country-complex="SA" style:font-weight-complex="bold"/>
    </style:style>
    <style:style style:name="P34" style:family="paragraph" style:parent-style-name="Text_20_body">
      <style:paragraph-properties fo:margin-left="0cm" fo:margin-right="0cm" fo:margin-top="0.4cm" fo:margin-bottom="0cm" style:contextual-spacing="false" fo:orphans="2" fo:widows="2" fo:text-indent="0cm" style:auto-text-indent="false" fo:padding="0cm" fo:border="none" style:writing-mode="lr-tb"/>
      <style:text-properties style:use-window-font-color="true" style:font-name="Arial1" fo:font-size="11pt" fo:language="fr" fo:country="FR" style:font-name-asian="Times New Roman" style:font-size-asian="11pt" style:font-size-complex="11pt" style:language-complex="ar" style:country-complex="SA"/>
    </style:style>
    <style:style style:name="P35" style:family="paragraph" style:parent-style-name="Table_20_Contents">
      <style:paragraph-properties fo:margin-left="-0.016cm" fo:margin-right="0cm" fo:margin-top="0.3cm" fo:margin-bottom="0.3cm" style:contextual-spacing="false" fo:text-align="justify" style:justify-single-word="false" fo:orphans="2" fo:widows="2" fo:text-indent="0cm" style:auto-text-indent="false" fo:padding="0cm" fo:border="none" style:writing-mode="lr-tb">
        <style:tab-stops>
          <style:tab-stop style:position="0cm"/>
        </style:tab-stops>
      </style:paragraph-properties>
      <style:text-properties style:use-window-font-color="true" style:font-name="Arial1" fo:font-size="11pt" fo:language="fr" fo:country="FR" style:font-name-asian="Times New Roman" style:font-size-asian="11pt" style:font-size-complex="11pt" style:language-complex="ar" style:country-complex="SA"/>
    </style:style>
    <style:style style:name="P36" style:family="paragraph" style:parent-style-name="Text_20_body">
      <style:paragraph-properties fo:margin-left="-0.016cm" fo:margin-right="0cm" fo:margin-top="0.3cm" fo:margin-bottom="0.3cm" style:contextual-spacing="false" fo:text-align="justify" style:justify-single-word="false" fo:text-indent="0cm" style:auto-text-indent="false">
        <style:tab-stops>
          <style:tab-stop style:position="0cm"/>
        </style:tab-stops>
      </style:paragraph-properties>
      <style:text-properties style:font-name="Arial1" fo:font-size="11pt" fo:font-weight="normal" style:font-size-asian="11pt" style:font-weight-asian="normal" style:font-size-complex="11pt" style:font-weight-complex="normal"/>
    </style:style>
    <style:style style:name="P37" style:family="paragraph" style:parent-style-name="Text_20_body">
      <style:paragraph-properties fo:margin-left="-0.016cm" fo:margin-right="0cm" fo:margin-top="0.3cm" fo:margin-bottom="0.3cm" style:contextual-spacing="false" fo:text-align="start" style:justify-single-word="false" fo:text-indent="0cm" style:auto-text-indent="false"/>
      <style:text-properties style:font-name="Arial1" fo:font-size="11pt" fo:font-weight="normal" style:font-size-asian="11pt" style:font-weight-asian="normal" style:font-size-complex="11pt" style:font-weight-complex="normal"/>
    </style:style>
    <style:style style:name="P38" style:family="paragraph" style:parent-style-name="Text_20_body">
      <style:paragraph-properties fo:margin-left="-0.016cm" fo:margin-right="0cm" fo:margin-top="0.3cm" fo:margin-bottom="0.3cm" style:contextual-spacing="false" fo:text-align="start" style:justify-single-word="false" fo:text-indent="0cm" style:auto-text-indent="false">
        <style:tab-stops>
          <style:tab-stop style:position="0cm"/>
        </style:tab-stops>
      </style:paragraph-properties>
      <style:text-properties style:font-name="Arial1" fo:font-size="11pt" fo:font-weight="normal" style:font-size-asian="11pt" style:font-weight-asian="normal" style:font-size-complex="11pt" style:font-weight-complex="normal"/>
    </style:style>
    <style:style style:name="P39" style:family="paragraph" style:parent-style-name="Table_20_Contents">
      <style:paragraph-properties fo:margin-left="-0.016cm" fo:margin-right="0cm" fo:margin-top="0.3cm" fo:margin-bottom="0.3cm" style:contextual-spacing="false" fo:text-align="justify" style:justify-single-word="false" fo:text-indent="0cm" style:auto-text-indent="false">
        <style:tab-stops>
          <style:tab-stop style:position="0cm"/>
        </style:tab-stops>
      </style:paragraph-properties>
      <style:text-properties style:font-name="Arial1" fo:font-size="11pt" style:font-size-asian="11pt" style:font-size-complex="11pt"/>
    </style:style>
    <style:style style:name="P40" style:family="paragraph" style:parent-style-name="Text_20_body">
      <style:paragraph-properties fo:margin-left="-0.016cm" fo:margin-right="0cm" fo:margin-top="0.101cm" fo:margin-bottom="0.3cm" style:contextual-spacing="false" fo:text-align="justify" style:justify-single-word="false" fo:text-indent="0cm" style:auto-text-indent="false">
        <style:tab-stops>
          <style:tab-stop style:position="0cm"/>
        </style:tab-stops>
      </style:paragraph-properties>
      <style:text-properties style:font-name="Arial1" fo:font-size="11pt" fo:font-weight="normal" style:font-size-asian="11pt" style:font-weight-asian="normal" style:font-size-complex="11pt" style:font-weight-complex="normal"/>
    </style:style>
    <style:style style:name="P41" style:family="paragraph" style:parent-style-name="Text_20_body">
      <style:paragraph-properties fo:margin-left="-0.016cm" fo:margin-right="0cm" fo:margin-top="0.101cm" fo:margin-bottom="0.3cm" style:contextual-spacing="false" fo:text-align="justify" style:justify-single-word="false" fo:text-indent="0cm" style:auto-text-indent="false">
        <style:tab-stops>
          <style:tab-stop style:position="0cm"/>
        </style:tab-stops>
      </style:paragraph-properties>
    </style:style>
    <style:style style:name="P42" style:family="paragraph" style:parent-style-name="Text_20_body">
      <style:paragraph-properties fo:margin-left="-0.016cm" fo:margin-right="0cm" fo:margin-top="0.101cm" fo:margin-bottom="0.3cm" style:contextual-spacing="false" fo:text-align="justify" style:justify-single-word="false" fo:orphans="2" fo:widows="2" fo:text-indent="0cm" style:auto-text-indent="false" fo:padding="0cm" fo:border="none" style:writing-mode="lr-tb">
        <style:tab-stops>
          <style:tab-stop style:position="0cm"/>
        </style:tab-stops>
      </style:paragraph-properties>
      <style:text-properties style:use-window-font-color="true" style:font-name="Arial1" fo:font-size="11pt" fo:language="fr" fo:country="FR" fo:font-weight="normal" style:font-name-asian="Times New Roman" style:font-size-asian="11pt" style:font-weight-asian="normal" style:font-size-complex="11pt" style:language-complex="ar" style:country-complex="SA" style:font-weight-complex="normal"/>
    </style:style>
    <style:style style:name="P43" style:family="paragraph" style:parent-style-name="Heading">
      <style:paragraph-properties fo:margin-top="0.212cm" fo:margin-bottom="0.635cm" style:contextual-spacing="false" fo:text-align="justify" style:justify-single-word="false" fo:padding="0cm" fo:border="none"/>
      <style:text-properties fo:font-variant="small-caps" fo:color="#000080" fo:font-size="12pt" style:font-size-asian="12pt" style:font-relief="embossed"/>
    </style:style>
    <style:style style:name="P44" style:family="paragraph" style:parent-style-name="Standard">
      <style:paragraph-properties loext:contextual-spacing="false" fo:margin-top="0.212cm" fo:margin-bottom="0.635cm" style:contextual-spacing="false" fo:text-align="end" style:justify-single-word="false" fo:padding="0cm" fo:border="none" style:snap-to-layout-grid="false"/>
      <style:text-properties fo:font-variant="small-caps" fo:color="#000080" style:font-name="Arial1" fo:font-size="12pt" fo:language="fr" fo:country="FR" fo:font-weight="bold" style:font-size-asian="12pt" style:font-weight-asian="bold" style:font-size-complex="12pt" style:font-weight-complex="bold"/>
    </style:style>
    <style:style style:name="P45" style:family="paragraph" style:parent-style-name="Text_20_body">
      <style:paragraph-properties fo:margin-top="0.3cm" fo:margin-bottom="0cm" style:contextual-spacing="false" fo:padding="0cm" fo:border="none"/>
      <style:text-properties fo:color="#000080" fo:font-size="12pt" fo:font-weight="bold" style:font-size-asian="12pt" style:font-weight-asian="bold"/>
    </style:style>
    <style:style style:name="P46" style:family="paragraph" style:parent-style-name="Heading">
      <style:paragraph-properties fo:margin-top="0.3cm" fo:margin-bottom="0cm" style:contextual-spacing="false" fo:padding="0cm" fo:border="none"/>
      <style:text-properties fo:color="#000080" fo:font-size="12pt" fo:font-weight="bold" style:font-size-asian="12pt" style:font-weight-asian="bold"/>
    </style:style>
    <style:style style:name="P47" style:family="paragraph" style:parent-style-name="Footnote">
      <style:paragraph-properties fo:text-align="justify" style:justify-single-word="false" fo:orphans="2" fo:widows="2" style:writing-mode="lr-tb"/>
    </style:style>
    <style:style style:name="P48" style:family="paragraph" style:parent-style-name="Heading">
      <style:paragraph-properties fo:margin-top="0cm" fo:margin-bottom="0cm" style:contextual-spacing="false" fo:padding="0cm" fo:border="none"/>
      <style:text-properties fo:color="#000080" fo:font-size="12pt" fo:font-weight="bold" style:font-size-asian="12pt" style:font-weight-asian="bold"/>
    </style:style>
    <style:style style:name="P49" style:family="paragraph" style:parent-style-name="Text_20_body">
      <style:paragraph-properties fo:margin-top="0.4cm" fo:margin-bottom="0cm" style:contextual-spacing="false" fo:orphans="2" fo:widows="2" fo:padding="0cm" fo:border="none" style:writing-mode="lr-tb"/>
      <style:text-properties style:use-window-font-color="true" style:font-name="Arial1" fo:font-size="11pt" fo:language="fr" fo:country="FR" style:font-name-asian="Times New Roman" style:font-size-asian="11pt" style:font-size-complex="11pt" style:language-complex="ar" style:country-complex="SA"/>
    </style:style>
    <style:style style:name="P50" style:family="paragraph" style:parent-style-name="Text_20_body" style:list-style-name="L1">
      <style:paragraph-properties fo:margin-top="0.4cm" fo:margin-bottom="0cm" style:contextual-spacing="false" fo:orphans="2" fo:widows="2" fo:padding="0cm" fo:border="none" style:writing-mode="lr-tb"/>
      <style:text-properties style:use-window-font-color="true" style:font-name="Arial1" fo:font-size="11pt" fo:language="fr" fo:country="FR" style:font-name-asian="Times New Roman" style:font-size-asian="11pt" style:font-size-complex="11pt" style:language-complex="ar" style:country-complex="SA"/>
    </style:style>
    <style:style style:name="P51" style:family="paragraph" style:parent-style-name="Text_20_body" style:list-style-name="L2">
      <style:paragraph-properties fo:margin-top="0.4cm" fo:margin-bottom="0cm" style:contextual-spacing="false" fo:orphans="2" fo:widows="2" fo:padding="0cm" fo:border="none" style:writing-mode="lr-tb"/>
      <style:text-properties style:use-window-font-color="true" style:font-name="Arial1" fo:font-size="11pt" fo:language="fr" fo:country="FR" style:font-name-asian="Times New Roman" style:font-size-asian="11pt" style:font-size-complex="11pt" style:language-complex="ar" style:country-complex="SA"/>
    </style:style>
    <style:style style:name="P52" style:family="paragraph" style:parent-style-name="Text_20_body">
      <style:paragraph-properties fo:margin-top="0.4cm" fo:margin-bottom="0cm" style:contextual-spacing="false" fo:text-align="justify" style:justify-single-word="false" fo:orphans="2" fo:widows="2" fo:padding="0cm" fo:border="none" style:writing-mode="lr-tb"/>
      <style:text-properties style:use-window-font-color="true" style:font-name="Arial1" fo:font-size="11pt" fo:language="fr" fo:country="FR" style:font-name-asian="Times New Roman" style:font-size-asian="11pt" style:font-size-complex="11pt" style:language-complex="ar" style:country-complex="SA"/>
    </style:style>
    <style:style style:name="P53" style:family="paragraph" style:parent-style-name="Text_20_body">
      <style:paragraph-properties fo:margin-top="0.4cm" fo:margin-bottom="0cm" style:contextual-spacing="false" fo:orphans="2" fo:widows="2" fo:padding="0cm" fo:border="none" style:writing-mode="lr-tb"/>
      <style:text-properties style:use-window-font-color="true" style:font-name="Arial1" fo:font-size="11pt" fo:language="fr" fo:country="FR" fo:background-color="transparent" style:font-name-asian="Times New Roman" style:font-size-asian="11pt" style:font-size-complex="11pt" style:language-complex="ar" style:country-complex="SA"/>
    </style:style>
    <style:style style:name="P54" style:family="paragraph" style:parent-style-name="Text_20_body">
      <style:paragraph-properties fo:margin-top="0.4cm" fo:margin-bottom="0cm" style:contextual-spacing="false" fo:orphans="2" fo:widows="2" fo:padding="0cm" fo:border="none" style:writing-mode="lr-tb"/>
      <style:text-properties fo:color="#000000" style:font-name="Arial1" fo:font-size="11pt" fo:language="fr" fo:country="FR" style:font-name-asian="Times New Roman" style:font-size-asian="11pt" style:font-size-complex="11pt" style:language-complex="ar" style:country-complex="SA"/>
    </style:style>
    <style:style style:name="P55" style:family="paragraph" style:parent-style-name="Text_20_body">
      <style:paragraph-properties fo:margin-top="0.4cm" fo:margin-bottom="0cm" style:contextual-spacing="false" fo:text-align="justify" style:justify-single-word="false" fo:orphans="2" fo:widows="2" fo:padding="0cm" fo:border="none" style:writing-mode="lr-tb"/>
      <style:text-properties fo:color="#000000" style:font-name="Arial1" fo:font-size="11pt" fo:language="fr" fo:country="FR" style:font-name-asian="Times New Roman" style:font-size-asian="11pt" style:font-size-complex="11pt" style:language-complex="ar" style:country-complex="SA"/>
    </style:style>
    <style:style style:name="P56" style:family="paragraph" style:parent-style-name="Text_20_body" style:list-style-name="L2">
      <style:paragraph-properties fo:margin-left="0cm" fo:margin-right="0cm" fo:margin-top="0.4cm" fo:margin-bottom="0cm" style:contextual-spacing="false" fo:orphans="2" fo:widows="2" fo:text-indent="0cm" style:auto-text-indent="false" fo:padding="0cm" fo:border="none" style:writing-mode="lr-tb"/>
      <style:text-properties style:use-window-font-color="true" style:font-name="Arial1" fo:font-size="11pt" fo:language="fr" fo:country="FR" style:font-name-asian="Times New Roman" style:font-size-asian="11pt" style:font-size-complex="11pt" style:language-complex="ar" style:country-complex="SA"/>
    </style:style>
    <style:style style:name="P57" style:family="paragraph" style:parent-style-name="Table_20_Contents">
      <style:paragraph-properties fo:margin-left="-0.016cm" fo:margin-right="0cm" fo:margin-top="0.3cm" fo:margin-bottom="0.3cm" style:contextual-spacing="false" fo:text-align="justify" style:justify-single-word="false" fo:orphans="2" fo:widows="2" fo:text-indent="0cm" style:auto-text-indent="false" fo:padding="0cm" fo:border="none" style:writing-mode="lr-tb">
        <style:tab-stops>
          <style:tab-stop style:position="0cm"/>
        </style:tab-stops>
      </style:paragraph-properties>
      <style:text-properties style:use-window-font-color="true" style:font-name="Arial1" fo:font-size="11pt" fo:language="fr" fo:country="FR" officeooo:rsid="0018fed5" style:font-name-asian="Times New Roman" style:font-size-asian="11pt" style:font-size-complex="11pt" style:language-complex="ar" style:country-complex="SA"/>
    </style:style>
    <style:style style:name="T1" style:family="text">
      <style:text-properties style:font-name="Arial1"/>
    </style:style>
    <style:style style:name="T2" style:family="text">
      <style:text-properties style:font-name="Arial1" style:font-name-complex="Arial1"/>
    </style:style>
    <style:style style:name="T3" style:family="text">
      <style:text-properties style:font-name="Arial1" fo:font-size="11pt" fo:language="zxx" fo:country="none" fo:font-weight="normal" style:font-size-asian="11pt" style:language-asian="zxx" style:country-asian="none" style:font-weight-asian="normal" style:font-size-complex="11pt" style:language-complex="zxx" style:country-complex="none" style:font-weight-complex="normal"/>
    </style:style>
    <style:style style:name="T4" style:family="text">
      <style:text-properties style:font-name="Arial1" officeooo:rsid="00188fc0"/>
    </style:style>
    <style:style style:name="T5" style:family="text">
      <style:text-properties fo:color="#000000"/>
    </style:style>
    <style:style style:name="T6" style:family="text">
      <style:text-properties fo:color="#000000" fo:language="fr" fo:country="FR" officeooo:rsid="0018af60" style:language-complex="ar" style:country-complex="SA"/>
    </style:style>
    <style:style style:name="T7" style:family="text">
      <style:text-properties fo:color="#000000" fo:font-weight="bold" style:font-weight-asian="bold" style:font-weight-complex="bold"/>
    </style:style>
    <style:style style:name="T8" style:family="text">
      <style:text-properties fo:color="#000000" style:font-name="ArialMT" style:font-name-asian="ArialMT" style:font-name-complex="ArialMT"/>
    </style:style>
    <style:style style:name="T9" style:family="text">
      <style:text-properties fo:color="#000000" style:font-name="ArialMT" fo:language="fr" fo:country="FR" style:font-name-asian="ArialMT" style:font-name-complex="ArialMT" style:language-complex="ar" style:country-complex="SA"/>
    </style:style>
    <style:style style:name="T10" style:family="text">
      <style:text-properties fo:color="#000000" officeooo:rsid="00188fc0"/>
    </style:style>
    <style:style style:name="T11" style:family="text">
      <style:text-properties fo:language="fr" fo:country="FR"/>
    </style:style>
    <style:style style:name="T12" style:family="text">
      <style:text-properties fo:language="fr" fo:country="FR" style:language-complex="ar" style:country-complex="SA"/>
    </style:style>
    <style:style style:name="T13" style:family="text">
      <style:text-properties fo:language="fr" fo:country="FR" officeooo:rsid="00088c93" style:language-complex="ar" style:country-complex="SA"/>
    </style:style>
    <style:style style:name="T14" style:family="text">
      <style:text-properties fo:language="fr" fo:country="FR" officeooo:rsid="0018af60" style:language-complex="ar" style:country-complex="SA"/>
    </style:style>
    <style:style style:name="T15" style:family="text">
      <style:text-properties fo:background-color="transparent"/>
    </style:style>
    <style:style style:name="T16" style:family="text">
      <style:text-properties officeooo:rsid="0018af60" fo:background-color="transparent"/>
    </style:style>
    <style:style style:name="T17" style:family="text">
      <style:text-properties officeooo:rsid="0018fed5"/>
    </style:style>
    <style:style style:name="T18" style:family="text">
      <style:text-properties style:use-window-font-color="true" fo:language="fr" fo:country="FR" style:font-name-asian="Times New Roman" style:language-complex="ar" style:country-complex="SA"/>
    </style:style>
    <style:style style:name="T19" style:family="text">
      <style:text-properties style:use-window-font-color="true" style:font-name="Arial1" fo:font-size="8pt" fo:language="fr" fo:country="FR" style:font-name-asian="Times New Roman" style:font-size-asian="8pt" style:font-name-complex="Times New Roman" style:font-size-complex="8pt" style:language-complex="ar" style:country-complex="SA"/>
    </style:style>
    <style:style style:name="T20" style:family="text">
      <style:text-properties fo:font-weight="bold" style:font-weight-asian="bold" style:font-weight-complex="bold"/>
    </style:style>
    <style:style style:name="T21" style:family="text">
      <style:text-properties fo:font-weight="bold" officeooo:rsid="00188fc0" style:font-weight-asian="bold" style:font-weight-complex="bold"/>
    </style:style>
    <style:style style:name="T22" style:family="text">
      <style:text-properties style:text-underline-style="none"/>
    </style:style>
    <style:style style:name="T23" style:family="text">
      <style:text-properties style:text-underline-style="none" style:font-name-complex="Arial1"/>
    </style:style>
    <style:style style:name="T24" style:family="text">
      <style:text-properties style:text-underline-style="none" officeooo:rsid="000ab861"/>
    </style:style>
    <style:style style:name="T25" style:family="text">
      <style:text-properties fo:font-size="8pt" style:font-size-asian="8pt" style:font-size-complex="8pt"/>
    </style:style>
    <style:style style:name="T26" style:family="text">
      <style:text-properties fo:font-size="8pt" fo:language="fr" fo:country="FR" style:font-size-asian="8pt" style:font-size-complex="8pt"/>
    </style:style>
    <style:style style:name="T27" style:family="text">
      <style:text-properties officeooo:rsid="0015ad5e"/>
    </style:style>
    <style:style style:name="T28" style:family="text">
      <style:text-properties fo:language="zxx" fo:country="none" style:language-asian="zxx" style:country-asian="none" style:language-complex="zxx" style:country-complex="none"/>
    </style:style>
    <style:style style:name="T29" style:family="text">
      <style:text-properties fo:language="zxx" fo:country="none" officeooo:rsid="00088c93" style:language-asian="zxx" style:country-asian="none" style:language-complex="zxx" style:country-complex="none"/>
    </style:style>
    <style:style style:name="T30" style:family="text">
      <style:text-properties fo:language="zxx" fo:country="none" fo:font-weight="normal" style:language-asian="zxx" style:country-asian="none" style:font-weight-asian="normal" style:language-complex="zxx" style:country-complex="none" style:font-weight-complex="normal"/>
    </style:style>
    <style:style style:name="T31" style:family="text">
      <style:text-properties officeooo:rsid="00088c93"/>
    </style:style>
    <style:style style:name="T32" style:family="text">
      <style:text-properties style:text-position="super 58%"/>
    </style:style>
    <style:style style:name="T33" style:family="text">
      <style:text-properties officeooo:rsid="00188fc0"/>
    </style:style>
    <style:style style:name="T34" style:family="text">
      <style:text-properties officeooo:rsid="0018af60"/>
    </style:style>
    <style:style style:name="T35" style:family="text">
      <style:text-properties officeooo:rsid="001a21d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changed-region xml:id="ct85587552" text:id="ct85587552">
          <text:insertion>
            <office:change-info>
              <dc:creator>Auteur inconnu</dc:creator>
              <dc:date>2015-03-04T13:36:00</dc:date>
            </office:change-info>
          </text:insertion>
        </text:changed-region>
        <text:changed-region xml:id="ct85587656" text:id="ct85587656">
          <text:deletion>
            <office:change-info>
              <dc:creator>Auteur inconnu</dc:creator>
              <dc:date>2015-03-03T15:31:00</dc:date>
            </office:change-info>
            <text:p text:style-name="P1">l'</text:p>
          </text:deletion>
        </text:changed-region>
        <text:changed-region xml:id="ct85587760" text:id="ct85587760">
          <text:insertion>
            <office:change-info>
              <dc:creator>Auteur inconnu</dc:creator>
              <dc:date>2015-03-03T15:31:00</dc:date>
            </office:change-info>
          </text:insertion>
        </text:changed-region>
        <text:changed-region xml:id="ct85587864" text:id="ct85587864">
          <text:deletion>
            <office:change-info>
              <dc:creator>Auteur inconnu</dc:creator>
              <dc:date>2015-03-03T15:31:00</dc:date>
            </office:change-info>
            <text:p text:style-name="P1">d'</text:p>
          </text:deletion>
        </text:changed-region>
        <text:changed-region xml:id="ct85587968" text:id="ct85587968">
          <text:insertion>
            <office:change-info>
              <dc:creator>Auteur inconnu</dc:creator>
              <dc:date>2015-03-03T15:31:00</dc:date>
            </office:change-info>
          </text:insertion>
        </text:changed-region>
        <text:changed-region xml:id="ct85588072" text:id="ct85588072">
          <text:deletion>
            <office:change-info>
              <dc:creator>Auteur inconnu</dc:creator>
              <dc:date>2015-03-03T15:31:00</dc:date>
            </office:change-info>
            <text:p text:style-name="P1">l'</text:p>
          </text:deletion>
        </text:changed-region>
        <text:changed-region xml:id="ct85588176" text:id="ct85588176">
          <text:insertion>
            <office:change-info>
              <dc:creator>Auteur inconnu</dc:creator>
              <dc:date>2015-03-03T15:31:00</dc:date>
            </office:change-info>
          </text:insertion>
        </text:changed-region>
        <text:changed-region xml:id="ct85339216" text:id="ct85339216">
          <text:deletion>
            <office:change-info>
              <dc:creator>Auteur inconnu</dc:creator>
              <dc:date>2015-03-03T15:31:00</dc:date>
            </office:change-info>
            <text:p text:style-name="P1"><text:s/></text:p>
          </text:deletion>
        </text:changed-region>
        <text:changed-region xml:id="ct85339320" text:id="ct85339320">
          <text:deletion>
            <office:change-info>
              <dc:creator>Auteur inconnu</dc:creator>
              <dc:date>2015-03-03T15:31:00</dc:date>
            </office:change-info>
            <text:p text:style-name="P1">l'</text:p>
          </text:deletion>
        </text:changed-region>
        <text:changed-region xml:id="ct85339424" text:id="ct85339424">
          <text:insertion>
            <office:change-info>
              <dc:creator>Auteur inconnu</dc:creator>
              <dc:date>2015-03-03T15:31:00</dc:date>
            </office:change-info>
          </text:insertion>
        </text:changed-region>
        <text:changed-region xml:id="ct85339528" text:id="ct85339528">
          <text:deletion>
            <office:change-info>
              <dc:creator>Auteur inconnu</dc:creator>
              <dc:date>2015-03-03T15:31:00</dc:date>
            </office:change-info>
            <text:p text:style-name="P1"><text:s/></text:p>
          </text:deletion>
        </text:changed-region>
        <text:changed-region xml:id="ct85339632" text:id="ct85339632">
          <text:deletion>
            <office:change-info>
              <dc:creator>Auteur inconnu</dc:creator>
              <dc:date>2015-03-03T15:31:00</dc:date>
            </office:change-info>
            <text:p text:style-name="P1">d'</text:p>
          </text:deletion>
        </text:changed-region>
        <text:changed-region xml:id="ct85339736" text:id="ct85339736">
          <text:insertion>
            <office:change-info>
              <dc:creator>Auteur inconnu</dc:creator>
              <dc:date>2015-03-03T15:31:00</dc:date>
            </office:change-info>
          </text:insertion>
        </text:changed-region>
        <text:changed-region xml:id="ct85339840" text:id="ct85339840">
          <text:deletion>
            <office:change-info>
              <dc:creator>Auteur inconnu</dc:creator>
              <dc:date>2015-03-03T15:31:00</dc:date>
            </office:change-info>
            <text:p text:style-name="P1">d'</text:p>
          </text:deletion>
        </text:changed-region>
        <text:changed-region xml:id="ct85339944" text:id="ct85339944">
          <text:insertion>
            <office:change-info>
              <dc:creator>Auteur inconnu</dc:creator>
              <dc:date>2015-03-03T15:31:00</dc:date>
            </office:change-info>
          </text:insertion>
        </text:changed-region>
        <text:changed-region xml:id="ct85340048" text:id="ct85340048">
          <text:deletion>
            <office:change-info>
              <dc:creator>Auteur inconnu</dc:creator>
              <dc:date>2015-03-03T15:31:00</dc:date>
            </office:change-info>
            <text:p text:style-name="P1">l'</text:p>
          </text:deletion>
        </text:changed-region>
        <text:changed-region xml:id="ct85340152" text:id="ct85340152">
          <text:insertion>
            <office:change-info>
              <dc:creator>Auteur inconnu</dc:creator>
              <dc:date>2015-03-03T15:31:00</dc:date>
            </office:change-info>
          </text:insertion>
        </text:changed-region>
        <text:changed-region xml:id="ct85340256" text:id="ct85340256">
          <text:deletion>
            <office:change-info>
              <dc:creator>Auteur inconnu</dc:creator>
              <dc:date>2015-03-03T15:31:00</dc:date>
            </office:change-info>
            <text:p text:style-name="P2">l'</text:p>
          </text:deletion>
        </text:changed-region>
        <text:changed-region xml:id="ct85340360" text:id="ct85340360">
          <text:insertion>
            <office:change-info>
              <dc:creator>Auteur inconnu</dc:creator>
              <dc:date>2015-03-03T15:31:00</dc:date>
            </office:change-info>
          </text:insertion>
        </text:changed-region>
        <text:changed-region xml:id="ct85340464" text:id="ct85340464">
          <text:deletion>
            <office:change-info>
              <dc:creator>Auteur inconnu</dc:creator>
              <dc:date>2015-03-03T15:31:00</dc:date>
            </office:change-info>
            <text:p text:style-name="P1">- </text:p>
          </text:deletion>
        </text:changed-region>
        <text:changed-region xml:id="ct85340568" text:id="ct85340568">
          <text:insertion>
            <office:change-info>
              <dc:creator>Auteur inconnu</dc:creator>
              <dc:date>2015-03-03T15:31:00</dc:date>
            </office:change-info>
          </text:insertion>
        </text:changed-region>
        <text:changed-region xml:id="ct85340672" text:id="ct85340672">
          <text:deletion>
            <office:change-info>
              <dc:creator>Auteur inconnu</dc:creator>
              <dc:date>2015-03-03T15:31:00</dc:date>
            </office:change-info>
            <text:p text:style-name="P1">L'</text:p>
          </text:deletion>
        </text:changed-region>
        <text:changed-region xml:id="ct85340776" text:id="ct85340776">
          <text:insertion>
            <office:change-info>
              <dc:creator>Auteur inconnu</dc:creator>
              <dc:date>2015-03-03T15:31:00</dc:date>
            </office:change-info>
          </text:insertion>
        </text:changed-region>
        <text:changed-region xml:id="ct85340880" text:id="ct85340880">
          <text:deletion>
            <office:change-info>
              <dc:creator>Auteur inconnu</dc:creator>
              <dc:date>2015-03-03T15:31:00</dc:date>
            </office:change-info>
            <text:p text:style-name="P1">- </text:p>
          </text:deletion>
        </text:changed-region>
        <text:changed-region xml:id="ct85340984" text:id="ct85340984">
          <text:insertion>
            <office:change-info>
              <dc:creator>Auteur inconnu</dc:creator>
              <dc:date>2015-03-03T15:31:00</dc:date>
            </office:change-info>
          </text:insertion>
        </text:changed-region>
        <text:changed-region xml:id="ct85341088" text:id="ct85341088">
          <text:deletion>
            <office:change-info>
              <dc:creator>Auteur inconnu</dc:creator>
              <dc:date>2015-03-03T15:32:00</dc:date>
            </office:change-info>
            <text:p text:style-name="P1">l'</text:p>
          </text:deletion>
        </text:changed-region>
        <text:changed-region xml:id="ct85341192" text:id="ct85341192">
          <text:insertion>
            <office:change-info>
              <dc:creator>Auteur inconnu</dc:creator>
              <dc:date>2015-03-03T15:32:00</dc:date>
            </office:change-info>
          </text:insertion>
        </text:changed-region>
        <text:changed-region xml:id="ct85341296" text:id="ct85341296">
          <text:deletion>
            <office:change-info>
              <dc:creator>Auteur inconnu</dc:creator>
              <dc:date>2015-03-03T15:32:00</dc:date>
            </office:change-info>
            <text:p text:style-name="P1">l'</text:p>
          </text:deletion>
        </text:changed-region>
        <text:changed-region xml:id="ct85341400" text:id="ct85341400">
          <text:insertion>
            <office:change-info>
              <dc:creator>Auteur inconnu</dc:creator>
              <dc:date>2015-03-03T15:32:00</dc:date>
            </office:change-info>
          </text:insertion>
        </text:changed-region>
        <text:changed-region xml:id="ct85341504" text:id="ct85341504">
          <text:deletion>
            <office:change-info>
              <dc:creator>Auteur inconnu</dc:creator>
              <dc:date>2015-03-03T15:32:00</dc:date>
            </office:change-info>
            <text:p text:style-name="P3">d'</text:p>
          </text:deletion>
        </text:changed-region>
        <text:changed-region xml:id="ct85341608" text:id="ct85341608">
          <text:insertion>
            <office:change-info>
              <dc:creator>Auteur inconnu</dc:creator>
              <dc:date>2015-03-03T15:32:00</dc:date>
            </office:change-info>
          </text:insertion>
        </text:changed-region>
        <text:changed-region xml:id="ct85341712" text:id="ct85341712">
          <text:deletion>
            <office:change-info>
              <dc:creator>Auteur inconnu</dc:creator>
              <dc:date>2015-03-03T15:32:00</dc:date>
            </office:change-info>
            <text:p text:style-name="P1"><text:s/></text:p>
          </text:deletion>
        </text:changed-region>
        <text:changed-region xml:id="ct85341816" text:id="ct85341816">
          <text:deletion>
            <office:change-info>
              <dc:creator>Auteur inconnu</dc:creator>
              <dc:date>2015-03-03T15:32:00</dc:date>
            </office:change-info>
            <text:p text:style-name="P1">l'</text:p>
          </text:deletion>
        </text:changed-region>
        <text:changed-region xml:id="ct85341920" text:id="ct85341920">
          <text:insertion>
            <office:change-info>
              <dc:creator>Auteur inconnu</dc:creator>
              <dc:date>2015-03-03T15:32:00</dc:date>
            </office:change-info>
          </text:insertion>
        </text:changed-region>
        <text:changed-region xml:id="ct85342024" text:id="ct85342024">
          <text:deletion>
            <office:change-info>
              <dc:creator>Auteur inconnu</dc:creator>
              <dc:date>2015-03-03T15:32:00</dc:date>
            </office:change-info>
            <text:p text:style-name="P3">d'</text:p>
          </text:deletion>
        </text:changed-region>
        <text:changed-region xml:id="ct85342128" text:id="ct85342128">
          <text:insertion>
            <office:change-info>
              <dc:creator>Auteur inconnu</dc:creator>
              <dc:date>2015-03-03T15:32:00</dc:date>
            </office:change-info>
          </text:insertion>
        </text:changed-region>
        <text:changed-region xml:id="ct85342232" text:id="ct85342232">
          <text:deletion>
            <office:change-info>
              <dc:creator>Auteur inconnu</dc:creator>
              <dc:date>2015-03-03T15:32:00</dc:date>
            </office:change-info>
            <text:p text:style-name="P1">l'</text:p>
          </text:deletion>
        </text:changed-region>
        <text:changed-region xml:id="ct85342336" text:id="ct85342336">
          <text:insertion>
            <office:change-info>
              <dc:creator>Auteur inconnu</dc:creator>
              <dc:date>2015-03-03T15:32:00</dc:date>
            </office:change-info>
          </text:insertion>
        </text:changed-region>
        <text:changed-region xml:id="ct85342440" text:id="ct85342440">
          <text:deletion>
            <office:change-info>
              <dc:creator>Auteur inconnu</dc:creator>
              <dc:date>2015-03-03T15:32:00</dc:date>
            </office:change-info>
            <text:p text:style-name="P4">- </text:p>
          </text:deletion>
        </text:changed-region>
        <text:changed-region xml:id="ct85342544" text:id="ct85342544">
          <text:insertion>
            <office:change-info>
              <dc:creator>Auteur inconnu</dc:creator>
              <dc:date>2015-03-03T15:32:00</dc:date>
            </office:change-info>
          </text:insertion>
        </text:changed-region>
        <text:changed-region xml:id="ct85342648" text:id="ct85342648">
          <text:deletion>
            <office:change-info>
              <dc:creator>Auteur inconnu</dc:creator>
              <dc:date>2015-03-03T15:32:00</dc:date>
            </office:change-info>
            <text:p text:style-name="P4">d'</text:p>
          </text:deletion>
        </text:changed-region>
        <text:changed-region xml:id="ct85342752" text:id="ct85342752">
          <text:insertion>
            <office:change-info>
              <dc:creator>Auteur inconnu</dc:creator>
              <dc:date>2015-03-03T15:32:00</dc:date>
            </office:change-info>
          </text:insertion>
        </text:changed-region>
        <text:changed-region xml:id="ct85342856" text:id="ct85342856">
          <text:deletion>
            <office:change-info>
              <dc:creator>Auteur inconnu</dc:creator>
              <dc:date>2015-03-03T15:32:00</dc:date>
            </office:change-info>
            <text:p text:style-name="P1">d'</text:p>
          </text:deletion>
        </text:changed-region>
        <text:changed-region xml:id="ct85342960" text:id="ct85342960">
          <text:insertion>
            <office:change-info>
              <dc:creator>Auteur inconnu</dc:creator>
              <dc:date>2015-03-03T15:32:00</dc:date>
            </office:change-info>
          </text:insertion>
        </text:changed-region>
        <text:changed-region xml:id="ct85343064" text:id="ct85343064">
          <text:deletion>
            <office:change-info>
              <dc:creator>Auteur inconnu</dc:creator>
              <dc:date>2015-03-03T15:32:00</dc:date>
            </office:change-info>
            <text:p text:style-name="P1">l'</text:p>
          </text:deletion>
        </text:changed-region>
        <text:changed-region xml:id="ct85343168" text:id="ct85343168">
          <text:insertion>
            <office:change-info>
              <dc:creator>Auteur inconnu</dc:creator>
              <dc:date>2015-03-03T15:32:00</dc:date>
            </office:change-info>
          </text:insertion>
        </text:changed-region>
        <text:changed-region xml:id="ct85313392" text:id="ct85313392">
          <text:deletion>
            <office:change-info>
              <dc:creator>Auteur inconnu</dc:creator>
              <dc:date>2015-03-03T15:32:00</dc:date>
            </office:change-info>
            <text:p text:style-name="P1">d'</text:p>
          </text:deletion>
        </text:changed-region>
        <text:changed-region xml:id="ct85313496" text:id="ct85313496">
          <text:insertion>
            <office:change-info>
              <dc:creator>Auteur inconnu</dc:creator>
              <dc:date>2015-03-03T15:32:00</dc:date>
            </office:change-info>
          </text:insertion>
        </text:changed-region>
        <text:changed-region xml:id="ct85313600" text:id="ct85313600">
          <text:deletion>
            <office:change-info>
              <dc:creator>Auteur inconnu</dc:creator>
              <dc:date>2015-03-03T15:32:00</dc:date>
            </office:change-info>
            <text:p text:style-name="P1">l'</text:p>
          </text:deletion>
        </text:changed-region>
        <text:changed-region xml:id="ct85313704" text:id="ct85313704">
          <text:insertion>
            <office:change-info>
              <dc:creator>Auteur inconnu</dc:creator>
              <dc:date>2015-03-03T15:32:00</dc:date>
            </office:change-info>
          </text:insertion>
        </text:changed-region>
        <text:changed-region xml:id="ct85313808" text:id="ct85313808">
          <text:deletion>
            <office:change-info>
              <dc:creator>Auteur inconnu</dc:creator>
              <dc:date>2015-03-03T15:32:00</dc:date>
            </office:change-info>
            <text:p text:style-name="P1">d'</text:p>
          </text:deletion>
        </text:changed-region>
        <text:changed-region xml:id="ct85313912" text:id="ct85313912">
          <text:insertion>
            <office:change-info>
              <dc:creator>Auteur inconnu</dc:creator>
              <dc:date>2015-03-03T15:32:00</dc:date>
            </office:change-info>
          </text:insertion>
        </text:changed-region>
        <text:changed-region xml:id="ct85314016" text:id="ct85314016">
          <text:deletion>
            <office:change-info>
              <dc:creator>Auteur inconnu</dc:creator>
              <dc:date>2015-03-03T15:32:00</dc:date>
            </office:change-info>
            <text:p text:style-name="P4">- </text:p>
          </text:deletion>
        </text:changed-region>
        <text:changed-region xml:id="ct85314120" text:id="ct85314120">
          <text:insertion>
            <office:change-info>
              <dc:creator>Auteur inconnu</dc:creator>
              <dc:date>2015-03-03T15:32:00</dc:date>
            </office:change-info>
          </text:insertion>
        </text:changed-region>
        <text:changed-region xml:id="ct85314224" text:id="ct85314224">
          <text:deletion>
            <office:change-info>
              <dc:creator>Auteur inconnu</dc:creator>
              <dc:date>2015-03-03T15:33:00</dc:date>
            </office:change-info>
            <text:p text:style-name="P1">L'</text:p>
          </text:deletion>
        </text:changed-region>
        <text:changed-region xml:id="ct85314328" text:id="ct85314328">
          <text:insertion>
            <office:change-info>
              <dc:creator>Auteur inconnu</dc:creator>
              <dc:date>2015-03-03T15:33:00</dc:date>
            </office:change-info>
          </text:insertion>
        </text:changed-region>
        <text:changed-region xml:id="ct85314432" text:id="ct85314432">
          <text:deletion>
            <office:change-info>
              <dc:creator>Auteur inconnu</dc:creator>
              <dc:date>2015-03-03T15:33:00</dc:date>
            </office:change-info>
            <text:p text:style-name="P1"><text:s/></text:p>
          </text:deletion>
        </text:changed-region>
        <text:changed-region xml:id="ct85314536" text:id="ct85314536">
          <text:deletion>
            <office:change-info>
              <dc:creator>Auteur inconnu</dc:creator>
              <dc:date>2015-03-03T15:33:00</dc:date>
            </office:change-info>
            <text:p text:style-name="P1">l'</text:p>
          </text:deletion>
        </text:changed-region>
        <text:changed-region xml:id="ct85314640" text:id="ct85314640">
          <text:insertion>
            <office:change-info>
              <dc:creator>Auteur inconnu</dc:creator>
              <dc:date>2015-03-03T15:33:00</dc:date>
            </office:change-info>
          </text:insertion>
        </text:changed-region>
        <text:changed-region xml:id="ct85314744" text:id="ct85314744">
          <text:deletion>
            <office:change-info>
              <dc:creator>Auteur inconnu</dc:creator>
              <dc:date>2015-03-03T15:33:00</dc:date>
            </office:change-info>
            <text:p text:style-name="P1">l'</text:p>
          </text:deletion>
        </text:changed-region>
        <text:changed-region xml:id="ct85314848" text:id="ct85314848">
          <text:insertion>
            <office:change-info>
              <dc:creator>Auteur inconnu</dc:creator>
              <dc:date>2015-03-03T15:33:00</dc:date>
            </office:change-info>
          </text:insertion>
        </text:changed-region>
        <text:changed-region xml:id="ct85314952" text:id="ct85314952">
          <text:deletion>
            <office:change-info>
              <dc:creator>Auteur inconnu</dc:creator>
              <dc:date>2015-03-03T15:33:00</dc:date>
            </office:change-info>
            <text:p text:style-name="P1">d'</text:p>
          </text:deletion>
        </text:changed-region>
        <text:changed-region xml:id="ct85315056" text:id="ct85315056">
          <text:insertion>
            <office:change-info>
              <dc:creator>Auteur inconnu</dc:creator>
              <dc:date>2015-03-03T15:33:00</dc:date>
            </office:change-info>
          </text:insertion>
        </text:changed-region>
        <text:changed-region xml:id="ct85315160" text:id="ct85315160">
          <text:deletion>
            <office:change-info>
              <dc:creator>Auteur inconnu</dc:creator>
              <dc:date>2015-03-03T15:33:00</dc:date>
            </office:change-info>
            <text:p text:style-name="P1">l'</text:p>
          </text:deletion>
        </text:changed-region>
        <text:changed-region xml:id="ct85315264" text:id="ct85315264">
          <text:insertion>
            <office:change-info>
              <dc:creator>Auteur inconnu</dc:creator>
              <dc:date>2015-03-03T15:33:00</dc:date>
            </office:change-info>
          </text:insertion>
        </text:changed-region>
        <text:changed-region xml:id="ct85315368" text:id="ct85315368">
          <text:deletion>
            <office:change-info>
              <dc:creator>Auteur inconnu</dc:creator>
              <dc:date>2015-03-03T15:33:00</dc:date>
            </office:change-info>
            <text:p text:style-name="P5">s'</text:p>
          </text:deletion>
        </text:changed-region>
        <text:changed-region xml:id="ct85315472" text:id="ct85315472">
          <text:insertion>
            <office:change-info>
              <dc:creator>Auteur inconnu</dc:creator>
              <dc:date>2015-03-03T15:33:00</dc:date>
            </office:change-info>
          </text:insertion>
        </text:changed-region>
        <text:changed-region xml:id="ct85315576" text:id="ct85315576">
          <text:deletion>
            <office:change-info>
              <dc:creator>Auteur inconnu</dc:creator>
              <dc:date>2015-03-03T15:33:00</dc:date>
            </office:change-info>
            <text:p text:style-name="P5">d'</text:p>
          </text:deletion>
        </text:changed-region>
        <text:changed-region xml:id="ct85315680" text:id="ct85315680">
          <text:insertion>
            <office:change-info>
              <dc:creator>Auteur inconnu</dc:creator>
              <dc:date>2015-03-03T15:33:00</dc:date>
            </office:change-info>
          </text:insertion>
        </text:changed-region>
        <text:changed-region xml:id="ct85315784" text:id="ct85315784">
          <text:deletion>
            <office:change-info>
              <dc:creator>Auteur inconnu</dc:creator>
              <dc:date>2015-03-03T15:33:00</dc:date>
            </office:change-info>
            <text:p text:style-name="P6">l'</text:p>
          </text:deletion>
        </text:changed-region>
        <text:changed-region xml:id="ct85315888" text:id="ct85315888">
          <text:insertion>
            <office:change-info>
              <dc:creator>Auteur inconnu</dc:creator>
              <dc:date>2015-03-03T15:33:00</dc:date>
            </office:change-info>
          </text:insertion>
        </text:changed-region>
        <text:changed-region xml:id="ct85315992" text:id="ct85315992">
          <text:deletion>
            <office:change-info>
              <dc:creator>Auteur inconnu</dc:creator>
              <dc:date>2015-03-03T15:33:00</dc:date>
            </office:change-info>
            <text:p text:style-name="P7">- </text:p>
          </text:deletion>
        </text:changed-region>
        <text:changed-region xml:id="ct85316096" text:id="ct85316096">
          <text:insertion>
            <office:change-info>
              <dc:creator>Auteur inconnu</dc:creator>
              <dc:date>2015-03-03T15:33:00</dc:date>
            </office:change-info>
          </text:insertion>
        </text:changed-region>
        <text:changed-region xml:id="ct85316200" text:id="ct85316200">
          <text:deletion>
            <office:change-info>
              <dc:creator>Auteur inconnu</dc:creator>
              <dc:date>2015-03-03T15:33:00</dc:date>
            </office:change-info>
            <text:p text:style-name="P1">d'</text:p>
          </text:deletion>
        </text:changed-region>
        <text:changed-region xml:id="ct85316304" text:id="ct85316304">
          <text:insertion>
            <office:change-info>
              <dc:creator>Auteur inconnu</dc:creator>
              <dc:date>2015-03-03T15:33:00</dc:date>
            </office:change-info>
          </text:insertion>
        </text:changed-region>
        <text:changed-region xml:id="ct85316408" text:id="ct85316408">
          <text:deletion>
            <office:change-info>
              <dc:creator>Auteur inconnu</dc:creator>
              <dc:date>2015-03-03T15:33:00</dc:date>
            </office:change-info>
            <text:p text:style-name="P1">d'</text:p>
          </text:deletion>
        </text:changed-region>
        <text:changed-region xml:id="ct85316512" text:id="ct85316512">
          <text:insertion>
            <office:change-info>
              <dc:creator>Auteur inconnu</dc:creator>
              <dc:date>2015-03-03T15:33:00</dc:date>
            </office:change-info>
          </text:insertion>
        </text:changed-region>
        <text:changed-region xml:id="ct85316616" text:id="ct85316616">
          <text:deletion>
            <office:change-info>
              <dc:creator>Auteur inconnu</dc:creator>
              <dc:date>2015-03-03T15:34:00</dc:date>
            </office:change-info>
            <text:p text:style-name="P8">L'alimentation</text:p>
          </text:deletion>
        </text:changed-region>
        <text:changed-region xml:id="ct85316720" text:id="ct85316720">
          <text:insertion>
            <office:change-info>
              <dc:creator>Auteur inconnu</dc:creator>
              <dc:date>2015-03-03T15:34:00</dc:date>
            </office:change-info>
          </text:insertion>
        </text:changed-region>
        <text:changed-region xml:id="ct85316824" text:id="ct85316824">
          <text:deletion>
            <office:change-info>
              <dc:creator>Auteur inconnu</dc:creator>
              <dc:date>2015-03-03T15:34:00</dc:date>
            </office:change-info>
            <text:p text:style-name="P1"><text:s/></text:p>
          </text:deletion>
        </text:changed-region>
        <text:changed-region xml:id="ct85316928" text:id="ct85316928">
          <text:deletion>
            <office:change-info>
              <dc:creator>Auteur inconnu</dc:creator>
              <dc:date>2015-03-03T15:34:00</dc:date>
            </office:change-info>
            <text:p text:style-name="P9">L'</text:p>
          </text:deletion>
        </text:changed-region>
        <text:changed-region xml:id="ct85317032" text:id="ct85317032">
          <text:insertion>
            <office:change-info>
              <dc:creator>Auteur inconnu</dc:creator>
              <dc:date>2015-03-03T15:34:00</dc:date>
            </office:change-info>
          </text:insertion>
        </text:changed-region>
        <text:changed-region xml:id="ct85317136" text:id="ct85317136">
          <text:deletion>
            <office:change-info>
              <dc:creator>Auteur inconnu</dc:creator>
              <dc:date>2015-03-03T15:34:00</dc:date>
            </office:change-info>
            <text:p text:style-name="P10">d'</text:p>
          </text:deletion>
        </text:changed-region>
        <text:changed-region xml:id="ct85317240" text:id="ct85317240">
          <text:insertion>
            <office:change-info>
              <dc:creator>Auteur inconnu</dc:creator>
              <dc:date>2015-03-03T15:34:00</dc:date>
            </office:change-info>
          </text:insertion>
        </text:changed-region>
        <text:changed-region xml:id="ct85317344" text:id="ct85317344">
          <text:deletion>
            <office:change-info>
              <dc:creator>Auteur inconnu</dc:creator>
              <dc:date>2015-03-03T15:38:00</dc:date>
            </office:change-info>
            <text:p text:style-name="P1">l'</text:p>
          </text:deletion>
        </text:changed-region>
        <text:changed-region xml:id="ct85317488" text:id="ct85317488">
          <text:insertion>
            <office:change-info>
              <dc:creator>Auteur inconnu</dc:creator>
              <dc:date>2015-03-03T15:38:00</dc:date>
            </office:change-info>
          </text:insertion>
        </text:changed-region>
        <text:changed-region xml:id="ct85317592" text:id="ct85317592">
          <text:deletion>
            <office:change-info>
              <dc:creator>Auteur inconnu</dc:creator>
              <dc:date>2015-03-03T15:38:00</dc:date>
            </office:change-info>
            <text:p text:style-name="P1">d'</text:p>
          </text:deletion>
        </text:changed-region>
        <text:changed-region xml:id="ct85317696" text:id="ct85317696">
          <text:insertion>
            <office:change-info>
              <dc:creator>Auteur inconnu</dc:creator>
              <dc:date>2015-03-03T15:38:00</dc:date>
            </office:change-info>
          </text:insertion>
        </text:changed-region>
        <text:changed-region xml:id="ct85317800" text:id="ct85317800">
          <text:deletion>
            <office:change-info>
              <dc:creator>Auteur inconnu</dc:creator>
              <dc:date>2015-03-03T15:34:00</dc:date>
            </office:change-info>
            <text:p text:style-name="P1">l'</text:p>
          </text:deletion>
        </text:changed-region>
        <text:changed-region xml:id="ct85317904" text:id="ct85317904">
          <text:insertion>
            <office:change-info>
              <dc:creator>Auteur inconnu</dc:creator>
              <dc:date>2015-03-03T15:34:00</dc:date>
            </office:change-info>
          </text:insertion>
        </text:changed-region>
        <text:changed-region xml:id="ct85318008" text:id="ct85318008">
          <text:deletion>
            <office:change-info>
              <dc:creator>Auteur inconnu</dc:creator>
              <dc:date>2015-03-03T15:34:00</dc:date>
            </office:change-info>
            <text:p text:style-name="P1">d'</text:p>
          </text:deletion>
        </text:changed-region>
        <text:changed-region xml:id="ct85318112" text:id="ct85318112">
          <text:insertion>
            <office:change-info>
              <dc:creator>Auteur inconnu</dc:creator>
              <dc:date>2015-03-03T15:34:00</dc:date>
            </office:change-info>
          </text:insertion>
        </text:changed-region>
        <text:changed-region xml:id="ct85318216" text:id="ct85318216">
          <text:deletion>
            <office:change-info>
              <dc:creator>Auteur inconnu</dc:creator>
              <dc:date>2015-03-03T15:34:00</dc:date>
            </office:change-info>
            <text:p text:style-name="P1">d'</text:p>
          </text:deletion>
        </text:changed-region>
        <text:changed-region xml:id="ct85318320" text:id="ct85318320">
          <text:insertion>
            <office:change-info>
              <dc:creator>Auteur inconnu</dc:creator>
              <dc:date>2015-03-03T15:34:00</dc:date>
            </office:change-info>
          </text:insertion>
        </text:changed-region>
        <text:changed-region xml:id="ct85318424" text:id="ct85318424">
          <text:deletion>
            <office:change-info>
              <dc:creator>Auteur inconnu</dc:creator>
              <dc:date>2015-03-03T15:35:00</dc:date>
            </office:change-info>
            <text:p text:style-name="P1">l'</text:p>
          </text:deletion>
        </text:changed-region>
        <text:changed-region xml:id="ct85318528" text:id="ct85318528">
          <text:insertion>
            <office:change-info>
              <dc:creator>Auteur inconnu</dc:creator>
              <dc:date>2015-03-03T15:35:00</dc:date>
            </office:change-info>
          </text:insertion>
        </text:changed-region>
        <text:changed-region xml:id="ct85318632" text:id="ct85318632">
          <text:deletion>
            <office:change-info>
              <dc:creator>Auteur inconnu</dc:creator>
              <dc:date>2015-03-03T15:35:00</dc:date>
            </office:change-info>
            <text:p text:style-name="P11">d'</text:p>
          </text:deletion>
        </text:changed-region>
        <text:changed-region xml:id="ct85318736" text:id="ct85318736">
          <text:insertion>
            <office:change-info>
              <dc:creator>Auteur inconnu</dc:creator>
              <dc:date>2015-03-03T15:35:00</dc:date>
            </office:change-info>
          </text:insertion>
        </text:changed-region>
        <text:changed-region xml:id="ct85318840" text:id="ct85318840">
          <text:deletion>
            <office:change-info>
              <dc:creator>Auteur inconnu</dc:creator>
              <dc:date>2015-03-03T15:35:00</dc:date>
            </office:change-info>
            <text:p text:style-name="P1">L'</text:p>
          </text:deletion>
        </text:changed-region>
        <text:changed-region xml:id="ct85318944" text:id="ct85318944">
          <text:insertion>
            <office:change-info>
              <dc:creator>Auteur inconnu</dc:creator>
              <dc:date>2015-03-03T15:35:00</dc:date>
            </office:change-info>
          </text:insertion>
        </text:changed-region>
        <text:changed-region xml:id="ct85319048" text:id="ct85319048">
          <text:deletion>
            <office:change-info>
              <dc:creator>Auteur inconnu</dc:creator>
              <dc:date>2015-03-03T15:37:00</dc:date>
            </office:change-info>
            <text:p text:style-name="P1">l'</text:p>
          </text:deletion>
        </text:changed-region>
        <text:changed-region xml:id="ct85319152" text:id="ct85319152">
          <text:insertion>
            <office:change-info>
              <dc:creator>Auteur inconnu</dc:creator>
              <dc:date>2015-03-03T15:37:00</dc:date>
            </office:change-info>
          </text:insertion>
        </text:changed-region>
        <text:changed-region xml:id="ct85319256" text:id="ct85319256">
          <text:deletion>
            <office:change-info>
              <dc:creator>Auteur inconnu</dc:creator>
              <dc:date>2015-03-03T15:35:00</dc:date>
            </office:change-info>
            <text:p text:style-name="P1">l'</text:p>
          </text:deletion>
        </text:changed-region>
        <text:changed-region xml:id="ct85319360" text:id="ct85319360">
          <text:insertion>
            <office:change-info>
              <dc:creator>Auteur inconnu</dc:creator>
              <dc:date>2015-03-03T15:35:00</dc:date>
            </office:change-info>
          </text:insertion>
        </text:changed-region>
        <text:changed-region xml:id="ct85319464" text:id="ct85319464">
          <text:deletion>
            <office:change-info>
              <dc:creator>Auteur inconnu</dc:creator>
              <dc:date>2015-03-03T15:35:00</dc:date>
            </office:change-info>
            <text:p text:style-name="P1">n'</text:p>
          </text:deletion>
        </text:changed-region>
        <text:changed-region xml:id="ct85319568" text:id="ct85319568">
          <text:insertion>
            <office:change-info>
              <dc:creator>Auteur inconnu</dc:creator>
              <dc:date>2015-03-03T15:35:00</dc:date>
            </office:change-info>
          </text:insertion>
        </text:changed-region>
        <text:changed-region xml:id="ct85319672" text:id="ct85319672">
          <text:deletion>
            <office:change-info>
              <dc:creator>Auteur inconnu</dc:creator>
              <dc:date>2015-03-03T15:35:00</dc:date>
            </office:change-info>
            <text:p text:style-name="P1">l'</text:p>
          </text:deletion>
        </text:changed-region>
        <text:changed-region xml:id="ct85319776" text:id="ct85319776">
          <text:insertion>
            <office:change-info>
              <dc:creator>Auteur inconnu</dc:creator>
              <dc:date>2015-03-03T15:35:00</dc:date>
            </office:change-info>
          </text:insertion>
        </text:changed-region>
        <text:changed-region xml:id="ct85319880" text:id="ct85319880">
          <text:deletion>
            <office:change-info>
              <dc:creator>Auteur inconnu</dc:creator>
              <dc:date>2015-03-03T15:35:00</dc:date>
            </office:change-info>
            <text:p text:style-name="P1">d'</text:p>
          </text:deletion>
        </text:changed-region>
        <text:changed-region xml:id="ct85319984" text:id="ct85319984">
          <text:insertion>
            <office:change-info>
              <dc:creator>Auteur inconnu</dc:creator>
              <dc:date>2015-03-03T15:35:00</dc:date>
            </office:change-info>
          </text:insertion>
        </text:changed-region>
        <text:changed-region xml:id="ct85320088" text:id="ct85320088">
          <text:deletion>
            <office:change-info>
              <dc:creator>Auteur inconnu</dc:creator>
              <dc:date>2015-03-02T19:39:00</dc:date>
            </office:change-info>
            <text:p text:style-name="P1">de décembre 2014</text:p>
          </text:deletion>
        </text:changed-region>
        <text:changed-region xml:id="ct85320192" text:id="ct85320192">
          <text:insertion>
            <office:change-info>
              <dc:creator>Auteur inconnu</dc:creator>
              <dc:date>2015-03-03T15:35:00</dc:date>
            </office:change-info>
          </text:insertion>
        </text:changed-region>
        <text:changed-region xml:id="ct85320296" text:id="ct85320296">
          <text:insertion>
            <office:change-info>
              <dc:creator>Auteur inconnu</dc:creator>
              <dc:date>2015-03-02T19:39:00</dc:date>
            </office:change-info>
          </text:insertion>
        </text:changed-region>
        <text:changed-region xml:id="ct85320400" text:id="ct85320400">
          <text:deletion>
            <office:change-info>
              <dc:creator>Auteur inconnu</dc:creator>
              <dc:date>2015-03-03T15:35:00</dc:date>
            </office:change-info>
            <text:p text:style-name="P1">aujourd'</text:p>
          </text:deletion>
        </text:changed-region>
        <text:changed-region xml:id="ct85320504" text:id="ct85320504">
          <text:insertion>
            <office:change-info>
              <dc:creator>Auteur inconnu</dc:creator>
              <dc:date>2015-03-03T15:35:00</dc:date>
            </office:change-info>
          </text:insertion>
        </text:changed-region>
        <text:changed-region xml:id="ct85320608" text:id="ct85320608">
          <text:deletion>
            <office:change-info>
              <dc:creator>Auteur inconnu</dc:creator>
              <dc:date>2015-03-03T15:35:00</dc:date>
            </office:change-info>
            <text:p text:style-name="P1">l'</text:p>
          </text:deletion>
        </text:changed-region>
        <text:changed-region xml:id="ct85320712" text:id="ct85320712">
          <text:insertion>
            <office:change-info>
              <dc:creator>Auteur inconnu</dc:creator>
              <dc:date>2015-03-03T15:35:00</dc:date>
            </office:change-info>
          </text:insertion>
        </text:changed-region>
        <text:changed-region xml:id="ct85320816" text:id="ct85320816">
          <text:deletion>
            <office:change-info>
              <dc:creator>Auteur inconnu</dc:creator>
              <dc:date>2015-03-03T15:35:00</dc:date>
            </office:change-info>
            <text:p text:style-name="P1">aujourd'</text:p>
          </text:deletion>
        </text:changed-region>
        <text:changed-region xml:id="ct85320920" text:id="ct85320920">
          <text:insertion>
            <office:change-info>
              <dc:creator>Auteur inconnu</dc:creator>
              <dc:date>2015-03-03T15:35:00</dc:date>
            </office:change-info>
          </text:insertion>
        </text:changed-region>
        <text:changed-region xml:id="ct85321024" text:id="ct85321024">
          <text:deletion>
            <office:change-info>
              <dc:creator>Auteur inconnu</dc:creator>
              <dc:date>2015-03-03T15:35:00</dc:date>
            </office:change-info>
            <text:p text:style-name="P1">l'</text:p>
          </text:deletion>
        </text:changed-region>
        <text:changed-region xml:id="ct85321128" text:id="ct85321128">
          <text:insertion>
            <office:change-info>
              <dc:creator>Auteur inconnu</dc:creator>
              <dc:date>2015-03-03T15:35:00</dc:date>
            </office:change-info>
          </text:insertion>
        </text:changed-region>
        <text:changed-region xml:id="ct85321232" text:id="ct85321232">
          <text:deletion>
            <office:change-info>
              <dc:creator>Auteur inconnu</dc:creator>
              <dc:date>2015-03-03T15:35:00</dc:date>
            </office:change-info>
            <text:p text:style-name="P1">d'</text:p>
          </text:deletion>
        </text:changed-region>
        <text:changed-region xml:id="ct85321336" text:id="ct85321336">
          <text:insertion>
            <office:change-info>
              <dc:creator>Auteur inconnu</dc:creator>
              <dc:date>2015-03-03T15:35:00</dc:date>
            </office:change-info>
          </text:insertion>
        </text:changed-region>
        <text:changed-region xml:id="ct85321440" text:id="ct85321440">
          <text:deletion>
            <office:change-info>
              <dc:creator>Auteur inconnu</dc:creator>
              <dc:date>2015-03-03T15:35:00</dc:date>
            </office:change-info>
            <text:p text:style-name="P1">l'</text:p>
          </text:deletion>
        </text:changed-region>
        <text:changed-region xml:id="ct85321584" text:id="ct85321584">
          <text:insertion>
            <office:change-info>
              <dc:creator>Auteur inconnu</dc:creator>
              <dc:date>2015-03-03T15:35:00</dc:date>
            </office:change-info>
          </text:insertion>
        </text:changed-region>
        <text:changed-region xml:id="ct85321688" text:id="ct85321688">
          <text:deletion>
            <office:change-info>
              <dc:creator>Auteur inconnu</dc:creator>
              <dc:date>2015-03-03T15:35:00</dc:date>
            </office:change-info>
            <text:p text:style-name="P12">d'</text:p>
          </text:deletion>
        </text:changed-region>
        <text:changed-region xml:id="ct85321792" text:id="ct85321792">
          <text:insertion>
            <office:change-info>
              <dc:creator>Auteur inconnu</dc:creator>
              <dc:date>2015-03-03T15:35:00</dc:date>
            </office:change-info>
          </text:insertion>
        </text:changed-region>
        <text:changed-region xml:id="ct85321896" text:id="ct85321896">
          <text:deletion>
            <office:change-info>
              <dc:creator>Auteur inconnu</dc:creator>
              <dc:date>2015-03-03T15:36:00</dc:date>
            </office:change-info>
            <text:p text:style-name="P12">d'</text:p>
          </text:deletion>
        </text:changed-region>
        <text:changed-region xml:id="ct85322000" text:id="ct85322000">
          <text:insertion>
            <office:change-info>
              <dc:creator>Auteur inconnu</dc:creator>
              <dc:date>2015-03-03T15:36:00</dc:date>
            </office:change-info>
          </text:insertion>
        </text:changed-region>
        <text:changed-region xml:id="ct85322104" text:id="ct85322104">
          <text:deletion>
            <office:change-info>
              <dc:creator>Auteur inconnu</dc:creator>
              <dc:date>2015-03-03T15:35:00</dc:date>
            </office:change-info>
            <text:p text:style-name="P13">L'</text:p>
          </text:deletion>
        </text:changed-region>
        <text:changed-region xml:id="ct85322208" text:id="ct85322208">
          <text:insertion>
            <office:change-info>
              <dc:creator>Auteur inconnu</dc:creator>
              <dc:date>2015-03-03T15:35:00</dc:date>
            </office:change-info>
          </text:insertion>
        </text:changed-region>
        <text:changed-region xml:id="ct85322312" text:id="ct85322312">
          <text:deletion>
            <office:change-info>
              <dc:creator>Auteur inconnu</dc:creator>
              <dc:date>2015-03-03T15:35:00</dc:date>
            </office:change-info>
            <text:p text:style-name="P13">l'</text:p>
          </text:deletion>
        </text:changed-region>
        <text:changed-region xml:id="ct85322416" text:id="ct85322416">
          <text:insertion>
            <office:change-info>
              <dc:creator>Auteur inconnu</dc:creator>
              <dc:date>2015-03-03T15:35:00</dc:date>
            </office:change-info>
          </text:insertion>
        </text:changed-region>
        <text:changed-region xml:id="ct85322520" text:id="ct85322520">
          <text:deletion>
            <office:change-info>
              <dc:creator>Auteur inconnu</dc:creator>
              <dc:date>2015-03-03T15:35:00</dc:date>
            </office:change-info>
            <text:p text:style-name="P13">s'</text:p>
          </text:deletion>
        </text:changed-region>
        <text:changed-region xml:id="ct85322624" text:id="ct85322624">
          <text:insertion>
            <office:change-info>
              <dc:creator>Auteur inconnu</dc:creator>
              <dc:date>2015-03-03T15:35:00</dc:date>
            </office:change-info>
          </text:insertion>
        </text:changed-region>
        <text:changed-region xml:id="ct85322728" text:id="ct85322728">
          <text:deletion>
            <office:change-info>
              <dc:creator>Auteur inconnu</dc:creator>
              <dc:date>2015-03-03T15:36:00</dc:date>
            </office:change-info>
            <text:p text:style-name="P14">l'</text:p>
          </text:deletion>
        </text:changed-region>
        <text:changed-region xml:id="ct85322832" text:id="ct85322832">
          <text:insertion>
            <office:change-info>
              <dc:creator>Auteur inconnu</dc:creator>
              <dc:date>2015-03-03T15:36:00</dc:date>
            </office:change-info>
          </text:insertion>
        </text:changed-region>
        <text:changed-region xml:id="ct85322936" text:id="ct85322936">
          <text:deletion>
            <office:change-info>
              <dc:creator>Auteur inconnu</dc:creator>
              <dc:date>2015-03-03T15:35:00</dc:date>
            </office:change-info>
            <text:p text:style-name="P13">L'</text:p>
          </text:deletion>
        </text:changed-region>
        <text:changed-region xml:id="ct85323040" text:id="ct85323040">
          <text:insertion>
            <office:change-info>
              <dc:creator>Auteur inconnu</dc:creator>
              <dc:date>2015-03-03T15:35:00</dc:date>
            </office:change-info>
          </text:insertion>
        </text:changed-region>
        <text:changed-region xml:id="ct85323144" text:id="ct85323144">
          <text:deletion>
            <office:change-info>
              <dc:creator>Auteur inconnu</dc:creator>
              <dc:date>2015-03-03T15:36:00</dc:date>
            </office:change-info>
            <text:p text:style-name="P13">l'</text:p>
          </text:deletion>
        </text:changed-region>
        <text:changed-region xml:id="ct85323248" text:id="ct85323248">
          <text:insertion>
            <office:change-info>
              <dc:creator>Auteur inconnu</dc:creator>
              <dc:date>2015-03-03T15:36:00</dc:date>
            </office:change-info>
          </text:insertion>
        </text:changed-region>
        <text:changed-region xml:id="ct85323352" text:id="ct85323352">
          <text:deletion>
            <office:change-info>
              <dc:creator>Auteur inconnu</dc:creator>
              <dc:date>2015-03-03T15:36:00</dc:date>
            </office:change-info>
            <text:p text:style-name="P13">d'</text:p>
          </text:deletion>
        </text:changed-region>
        <text:changed-region xml:id="ct85323456" text:id="ct85323456">
          <text:insertion>
            <office:change-info>
              <dc:creator>Auteur inconnu</dc:creator>
              <dc:date>2015-03-03T15:36:00</dc:date>
            </office:change-info>
          </text:insertion>
        </text:changed-region>
        <text:changed-region xml:id="ct85323560" text:id="ct85323560">
          <text:deletion>
            <office:change-info>
              <dc:creator>Auteur inconnu</dc:creator>
              <dc:date>2015-03-03T15:36:00</dc:date>
            </office:change-info>
            <text:p text:style-name="P6">l'</text:p>
          </text:deletion>
        </text:changed-region>
        <text:changed-region xml:id="ct85323664" text:id="ct85323664">
          <text:insertion>
            <office:change-info>
              <dc:creator>Auteur inconnu</dc:creator>
              <dc:date>2015-03-03T15:36:00</dc:date>
            </office:change-info>
          </text:insertion>
        </text:changed-region>
        <text:changed-region xml:id="ct85323768" text:id="ct85323768">
          <text:deletion>
            <office:change-info>
              <dc:creator>Auteur inconnu</dc:creator>
              <dc:date>2015-03-03T15:36:00</dc:date>
            </office:change-info>
            <text:p text:style-name="P6">l'</text:p>
          </text:deletion>
        </text:changed-region>
        <text:changed-region xml:id="ct85323872" text:id="ct85323872">
          <text:insertion>
            <office:change-info>
              <dc:creator>Auteur inconnu</dc:creator>
              <dc:date>2015-03-03T15:36:00</dc:date>
            </office:change-info>
          </text:insertion>
        </text:changed-region>
        <text:changed-region xml:id="ct85323976" text:id="ct85323976">
          <text:deletion>
            <office:change-info>
              <dc:creator>Auteur inconnu</dc:creator>
              <dc:date>2015-03-03T15:36:00</dc:date>
            </office:change-info>
            <text:p text:style-name="P6">d'</text:p>
          </text:deletion>
        </text:changed-region>
        <text:changed-region xml:id="ct85324080" text:id="ct85324080">
          <text:insertion>
            <office:change-info>
              <dc:creator>Auteur inconnu</dc:creator>
              <dc:date>2015-03-03T15:36:00</dc:date>
            </office:change-info>
          </text:insertion>
        </text:changed-region>
        <text:changed-region xml:id="ct85324184" text:id="ct85324184">
          <text:deletion>
            <office:change-info>
              <dc:creator>Auteur inconnu</dc:creator>
              <dc:date>2015-03-03T15:36:00</dc:date>
            </office:change-info>
            <text:p text:style-name="P15">- </text:p>
          </text:deletion>
        </text:changed-region>
        <text:changed-region xml:id="ct85324288" text:id="ct85324288">
          <text:insertion>
            <office:change-info>
              <dc:creator>Auteur inconnu</dc:creator>
              <dc:date>2015-03-03T15:36:00</dc:date>
            </office:change-info>
          </text:insertion>
        </text:changed-region>
        <text:changed-region xml:id="ct85324392" text:id="ct85324392">
          <text:deletion>
            <office:change-info>
              <dc:creator>Auteur inconnu</dc:creator>
              <dc:date>2015-03-03T15:36:00</dc:date>
            </office:change-info>
            <text:p text:style-name="P16">l'</text:p>
          </text:deletion>
        </text:changed-region>
        <text:changed-region xml:id="ct85324496" text:id="ct85324496">
          <text:insertion>
            <office:change-info>
              <dc:creator>Auteur inconnu</dc:creator>
              <dc:date>2015-03-03T15:36:00</dc:date>
            </office:change-info>
          </text:insertion>
        </text:changed-region>
        <text:changed-region xml:id="ct85324600" text:id="ct85324600">
          <text:deletion>
            <office:change-info>
              <dc:creator>Auteur inconnu</dc:creator>
              <dc:date>2015-03-03T15:36:00</dc:date>
            </office:change-info>
            <text:p text:style-name="P16">l'</text:p>
          </text:deletion>
        </text:changed-region>
        <text:changed-region xml:id="ct85324704" text:id="ct85324704">
          <text:insertion>
            <office:change-info>
              <dc:creator>Auteur inconnu</dc:creator>
              <dc:date>2015-03-03T15:36:00</dc:date>
            </office:change-info>
          </text:insertion>
        </text:changed-region>
        <text:changed-region xml:id="ct85324808" text:id="ct85324808">
          <text:deletion>
            <office:change-info>
              <dc:creator>Auteur inconnu</dc:creator>
              <dc:date>2015-03-03T15:36:00</dc:date>
            </office:change-info>
            <text:p text:style-name="P17">- </text:p>
          </text:deletion>
        </text:changed-region>
        <text:changed-region xml:id="ct85324912" text:id="ct85324912">
          <text:insertion>
            <office:change-info>
              <dc:creator>Auteur inconnu</dc:creator>
              <dc:date>2015-03-03T15:36:00</dc:date>
            </office:change-info>
          </text:insertion>
        </text:changed-region>
        <text:changed-region xml:id="ct85325016" text:id="ct85325016">
          <text:deletion>
            <office:change-info>
              <dc:creator>Auteur inconnu</dc:creator>
              <dc:date>2015-03-03T15:37:00</dc:date>
            </office:change-info>
            <text:p text:style-name="P16">l'</text:p>
          </text:deletion>
        </text:changed-region>
        <text:changed-region xml:id="ct85325120" text:id="ct85325120">
          <text:insertion>
            <office:change-info>
              <dc:creator>Auteur inconnu</dc:creator>
              <dc:date>2015-03-03T15:37:00</dc:date>
            </office:change-info>
          </text:insertion>
        </text:changed-region>
        <text:changed-region xml:id="ct85325224" text:id="ct85325224">
          <text:deletion>
            <office:change-info>
              <dc:creator>Auteur inconnu</dc:creator>
              <dc:date>2015-03-03T15:36:00</dc:date>
            </office:change-info>
            <text:p text:style-name="P16">l'</text:p>
          </text:deletion>
        </text:changed-region>
        <text:changed-region xml:id="ct85325328" text:id="ct85325328">
          <text:insertion>
            <office:change-info>
              <dc:creator>Auteur inconnu</dc:creator>
              <dc:date>2015-03-03T15:36:00</dc:date>
            </office:change-info>
          </text:insertion>
        </text:changed-region>
        <text:changed-region xml:id="ct85325432" text:id="ct85325432">
          <text:deletion>
            <office:change-info>
              <dc:creator>Auteur inconnu</dc:creator>
              <dc:date>2015-03-03T15:36:00</dc:date>
            </office:change-info>
            <text:p text:style-name="P16">l'</text:p>
          </text:deletion>
        </text:changed-region>
        <text:changed-region xml:id="ct85325536" text:id="ct85325536">
          <text:insertion>
            <office:change-info>
              <dc:creator>Auteur inconnu</dc:creator>
              <dc:date>2015-03-03T15:36:00</dc:date>
            </office:change-info>
          </text:insertion>
        </text:changed-region>
        <text:changed-region xml:id="ct85325680" text:id="ct85325680">
          <text:deletion>
            <office:change-info>
              <dc:creator>Auteur inconnu</dc:creator>
              <dc:date>2015-03-03T15:36:00</dc:date>
            </office:change-info>
            <text:p text:style-name="P17">- </text:p>
          </text:deletion>
        </text:changed-region>
        <text:changed-region xml:id="ct85325784" text:id="ct85325784">
          <text:insertion>
            <office:change-info>
              <dc:creator>Auteur inconnu</dc:creator>
              <dc:date>2015-03-03T15:36:00</dc:date>
            </office:change-info>
          </text:insertion>
        </text:changed-region>
        <text:changed-region xml:id="ct85325888" text:id="ct85325888">
          <text:deletion>
            <office:change-info>
              <dc:creator>Auteur inconnu</dc:creator>
              <dc:date>2015-03-03T15:36:00</dc:date>
            </office:change-info>
            <text:p text:style-name="P18">- </text:p>
          </text:deletion>
        </text:changed-region>
        <text:changed-region xml:id="ct85325992" text:id="ct85325992">
          <text:insertion>
            <office:change-info>
              <dc:creator>Auteur inconnu</dc:creator>
              <dc:date>2015-03-03T15:36:00</dc:date>
            </office:change-info>
          </text:insertion>
        </text:changed-region>
        <text:changed-region xml:id="ct85326096" text:id="ct85326096">
          <text:deletion>
            <office:change-info>
              <dc:creator>Auteur inconnu</dc:creator>
              <dc:date>2015-03-03T15:36:00</dc:date>
            </office:change-info>
            <text:p text:style-name="P19">l'</text:p>
          </text:deletion>
        </text:changed-region>
        <text:changed-region xml:id="ct85326200" text:id="ct85326200">
          <text:insertion>
            <office:change-info>
              <dc:creator>Auteur inconnu</dc:creator>
              <dc:date>2015-03-03T15:36:00</dc:date>
            </office:change-info>
          </text:insertion>
        </text:changed-region>
        <text:changed-region xml:id="ct85326304" text:id="ct85326304">
          <text:deletion>
            <office:change-info>
              <dc:creator>Auteur inconnu</dc:creator>
              <dc:date>2015-03-03T15:36:00</dc:date>
            </office:change-info>
            <text:p text:style-name="P19">l'</text:p>
          </text:deletion>
        </text:changed-region>
        <text:changed-region xml:id="ct85326408" text:id="ct85326408">
          <text:insertion>
            <office:change-info>
              <dc:creator>Auteur inconnu</dc:creator>
              <dc:date>2015-03-03T15:36:00</dc:date>
            </office:change-info>
          </text:insertion>
        </text:changed-region>
        <text:changed-region xml:id="ct85326512" text:id="ct85326512">
          <text:deletion>
            <office:change-info>
              <dc:creator>Auteur inconnu</dc:creator>
              <dc:date>2015-03-03T15:36:00</dc:date>
            </office:change-info>
            <text:p text:style-name="P19">l'</text:p>
          </text:deletion>
        </text:changed-region>
        <text:changed-region xml:id="ct85326616" text:id="ct85326616">
          <text:insertion>
            <office:change-info>
              <dc:creator>Auteur inconnu</dc:creator>
              <dc:date>2015-03-03T15:3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P43">Groupe de travail du 16 mars 2015</text:p>
          </table:table-cell>
          <table:table-cell table:style-name="Tableau1.B1" office:value-type="string">
            <text:p text:style-name="P44">Fiche n°<text:change-start text:change-id="ct85587552"/><text:span text:style-name="T35">5</text:span><text:change-end text:change-id="ct85587552"/> </text:p>
          </table:table-cell>
        </table:table-row>
        <table:table-row table:style-name="Tableau1.1">
          <table:table-cell table:style-name="Tableau1.A2" table:number-columns-spanned="2" office:value-type="string">
            <text:p text:style-name="P46">Les évolutions des outils informatiques prévues pour accompagner</text:p>
            <text:p text:style-name="P48">le rattachement de la mission de l’enregistrement</text:p>
            <text:p text:style-name="P48">à des services de publicité foncière</text:p>
            <text:p text:style-name="P45"/>
          </table:table-cell>
          <table:covered-table-cell/>
        </table:table-row>
      </table:table>
      <text:p text:style-name="P21"/>
      <text:p text:style-name="P21">Le rattachement de la mi<text:span text:style-name="T1">ssion de </text:span><text:change text:change-id="ct85587656"/><text:change-start text:change-id="ct85587760"/><text:span text:style-name="T4">l’</text:span><text:change-end text:change-id="ct85587760"/><text:span text:style-name="T1">enregistrement à des services de publicité foncière doit être accompagné </text:span><text:change text:change-id="ct85587864"/><text:change-start text:change-id="ct85587968"/><text:span text:style-name="T4">d’</text:span><text:change-end text:change-id="ct85587968"/><text:span text:style-name="T1">une adaptation des outils informatiques afin de mettre à disposition des chefs de service et des agents une application métier commune et plus performante.</text:span></text:p>
      <text:p text:style-name="P1">Des évolutions de l’application FIDJI, application de gestion des services de publicité foncière, sont prévues à cet effet pour intégrer les fonctionnalités liées aux missions de l’enregistrement aujourd’hui prises en charge dans les applications MOOREA et MEDOC.</text:p>
      <text:p text:style-name="P1">Les évolutions envisagées de <text:change text:change-id="ct85588072"/><text:change-start text:change-id="ct85588176"/><text:span text:style-name="T33">l’</text:span><text:change-end text:change-id="ct85588176"/>application FIDJI ont pour objet de permettre :<text:change text:change-id="ct85339216"/></text:p>
      <text:list xml:id="list32168635" text:style-name="L1">
        <text:list-item>
          <text:p text:style-name="P50">la prise en charge informatique des actes remis à l’enregistrement et des déclarations déposées, dans <text:change text:change-id="ct85339320"/><text:change-start text:change-id="ct85339424"/><text:span text:style-name="T33">l’</text:span><text:change-end text:change-id="ct85339424"/>ensemble des fonctionnalités y compris la liquidation des droits ;<text:change text:change-id="ct85339528"/></text:p>
        </text:list-item>
        <text:list-item>
          <text:p text:style-name="P50">de simplifier les traitements par la mise en place <text:change text:change-id="ct85339632"/><text:change-start text:change-id="ct85339736"/><text:span text:style-name="T33">d’</text:span><text:change-end text:change-id="ct85339736"/>une liaison automatique de centralisation comptable dans MEDOC et <text:change text:change-id="ct85339840"/><text:change-start text:change-id="ct85339944"/><text:span text:style-name="T33">d’</text:span><text:change-end text:change-id="ct85339944"/>une évolution des modalités informatiques de tenue des journées de dépôt de la mission de <text:change text:change-id="ct85340048"/><text:change-start text:change-id="ct85340152"/><text:span text:style-name="T33">l’</text:span><text:change-end text:change-id="ct85340152"/>enregistrement ;</text:p>
        </text:list-item>
      </text:list>
      <text:list xml:id="list32187550" text:style-name="L2">
        <text:list-item>
          <text:p text:style-name="P51">d’améliorer, à partir de cette application rénovée, l’alimentation du système d’information de la DGFiP en matière de données patrimoniales.</text:p>
          <text:p text:style-name="P56">Les principales orientations envisagées pour <text:change text:change-id="ct85340256"/><text:change-start text:change-id="ct85340360"/><text:span text:style-name="T33">l’</text:span><text:change-end text:change-id="ct85340360"/>évolution des outils informatiques sont décrites ci-après.</text:p>
        </text:list-item>
      </text:list>
      <text:p text:style-name="P33"><text:span text:style-name="T24">I</text:span><text:span text:style-name="T22"> </text:span><text:span text:style-name="T23">–</text:span><text:span text:style-name="T22"> </text:span>Un outil applicatif unique pour la gestion des missions du service</text:p>
      <text:p text:style-name="P1"><text:change text:change-id="ct85340464"/><text:change-start text:change-id="ct85340568"/><text:span text:style-name="T21">– </text:span><text:change-end text:change-id="ct85340568"/><text:span text:style-name="T20">Un outil unique</text:span></text:p>
      <text:p text:style-name="P1"><text:change text:change-id="ct85340672"/><text:change-start text:change-id="ct85340776"/><text:span text:style-name="T33">L’</text:span><text:change-end text:change-id="ct85340776"/>outil FIDJI permettra de traiter à la fois les documents qui relèvent de la publicité foncière et ceux qui relèvent de l’enregistrement.</text:p>
      <text:p text:style-name="P1"><text:change text:change-id="ct85340880"/><text:change-start text:change-id="ct85340984"/><text:span text:style-name="T21">– </text:span><text:change-end text:change-id="ct85340984"/><text:span text:style-name="T20">Un registre des dépôts e</text:span><text:span text:style-name="T7">t un registre des formalités</text:span></text:p>
      <text:p text:style-name="P1">Le registre civil actuel des dépôts soumis à publicité foncière, prévu à <text:change text:change-id="ct85341088"/><text:change-start text:change-id="ct85341192"/><text:span text:style-name="T33">l’</text:span><text:change-end text:change-id="ct85341192"/>article 2453 du code civil, reste inchangé. Aucune modification ne sera apportée à sa gestion dans FIDJI.</text:p>
      <text:p text:style-name="P1">Un nouveau module sera en revanche développé pour prendre en compte les actes remis à <text:change text:change-id="ct85341296"/><text:change-start text:change-id="ct85341400"/><text:span text:style-name="T33">l’</text:span><text:change-end text:change-id="ct85341400"/>enregistrement qui portent sur des droits mobiliers et les déclarations déposées. Ce nouveau module permettra la tenue<text:span text:style-name="T5"> </text:span><text:change text:change-id="ct85341504"/><text:change-start text:change-id="ct85341608"/><text:span text:style-name="T10">d’</text:span><text:change-end text:change-id="ct85341608"/><text:span text:style-name="T5">un registre des formalités</text:span> des actes et déclarations déposées pour chaque jour ouvré.<text:change text:change-id="ct85341712"/></text:p>
      <text:p text:style-name="P1">Les actes authentiques, les déclarations<text:note text:id="ftn1" text:note-class="footnote"><text:note-citation>1</text:note-citation><text:note-body><text:p text:style-name="P47"><text:s/><text:span text:style-name="T25">Les déclarations concernent principalement : les d</text:span><text:span text:style-name="T26">éclarations de succession, les d</text:span><text:span text:style-name="T19">éclarations de don manuel, les déclarations de cession de droits sociaux non constatée par acte, les déclarations des plus-values sur cession mobilière, les déclarations de révélation de don manuel.</text:span></text:p></text:note-body></text:note> et les actes sous seing privé seront obligatoirement pris en charge dans le registre correspondant au jour de leur dépôt.</text:p>
      <text:p text:style-name="P1"><text:soft-page-break/>Le registre d’une journée J sera ouvert tant que l’ensemble des actes et des déclarations déposés par les usagers dans cette journée ne seront pas taxés et liquidés, enregistrés et que les données relatives à la description des biens pour <text:change text:change-id="ct85341816"/><text:change-start text:change-id="ct85341920"/><text:span text:style-name="T33">l’</text:span><text:change-end text:change-id="ct85341920"/>alimentation de BNDP soient saisies. Plusieurs registres de journée pourront être ouverts à un instant T.</text:p>
      <text:p text:style-name="P3">Cette modalité de fonctionnement permettra de simplifier les travaux des agents qui pourront enregistrer et saisir indifféremment des actes notariés, des actes sous seing privé et des déclarations sans changer de menu (la gestion informatique actuelle de MOOREA étant articulée selon différents menus de bordereaux). Chaque catégorie <text:change text:change-id="ct85342024"/><text:change-start text:change-id="ct85342128"/><text:span text:style-name="T33">d’</text:span><text:change-end text:change-id="ct85342128"/>actes sera identifiée sur le registre en préservant la numérotation continue du dépôt.</text:p>
      <text:p text:style-name="P1">Cette gestion permettra de disposer de plus de souplesse dans les traitements. Une aide à la gestion sera proposée, qui autorisera <text:change text:change-id="ct85342232"/><text:change-start text:change-id="ct85342336"/><text:span text:style-name="T33">l’</text:span><text:change-end text:change-id="ct85342336"/>affichage de l’ensemble des journées d’enregistrement en cours.</text:p>
      <text:p text:style-name="P4"><text:change text:change-id="ct85342440"/><text:change-start text:change-id="ct85342544"/><text:span text:style-name="T33">– </text:span><text:change-end text:change-id="ct85342544"/>La mise à disposition <text:change text:change-id="ct85342648"/><text:change-start text:change-id="ct85342752"/><text:span text:style-name="T33">d’</text:span><text:change-end text:change-id="ct85342752"/>une calculette</text:p>
      <text:p text:style-name="P1">Pour les <text:span text:style-name="T5">actes et les déclarations </text:span>qui relèvent du registre des formalités, il sera désormais possible, avant la création du dossier, de procéder à un calcul de la taxation. Cette fonctionnalité permettra de vérifier les montants qui devront être acquittés au titre des droits d’enregistrement et que le montant de la provision déposée correspond bien à la taxation.</text:p>
      <text:p text:style-name="P1">Elle permettra également de répondre aux demandes de renseignements des usagers au guichet. Elle répondra en cela à un besoin exprimé par les agents de disposer <text:change text:change-id="ct85342856"/><text:change-start text:change-id="ct85342960"/><text:span text:style-name="T34">d’</text:span><text:change-end text:change-id="ct85342960"/>une « calculette » pour faciliter <text:change text:change-id="ct85343064"/><text:change-start text:change-id="ct85343168"/><text:span text:style-name="T34">l’</text:span><text:change-end text:change-id="ct85343168"/>accueil des usagers et <text:change text:change-id="ct85313392"/><text:change-start text:change-id="ct85313496"/><text:span text:style-name="T34">d’</text:span><text:change-end text:change-id="ct85313496"/>éviter <text:change text:change-id="ct85313600"/><text:change-start text:change-id="ct85313704"/><text:span text:style-name="T34">l’</text:span><text:change-end text:change-id="ct85313704"/>obligation actuelle de créer un dossier afin de simuler un calcul de droits <text:change text:change-id="ct85313808"/><text:change-start text:change-id="ct85313912"/><text:span text:style-name="T34">d’</text:span><text:change-end text:change-id="ct85313912"/>enregistrement et ensuite de supprimer ce dossier.</text:p>
      <text:p text:style-name="P4"><text:change text:change-id="ct85314016"/><text:change-start text:change-id="ct85314120"/><text:span text:style-name="T34">– </text:span><text:change-end text:change-id="ct85314120"/>Une comptabilité intégrée et une liaison automatique vers MEDOC</text:p>
      <text:p text:style-name="P1"><text:change text:change-id="ct85314224"/><text:change-start text:change-id="ct85314328"/><text:span text:style-name="T34">L’</text:span><text:change-end text:change-id="ct85314328"/>outil FIDJI permettra la liquidation de tous les actes et déclarations traités. Les droits seront directement comptabilisés dans la journée comptable ouverte, puis remontées dans MEDOC de façon automatisée.<text:change text:change-id="ct85314432"/></text:p>
      <text:p text:style-name="P1">Actuellement, il est rappelé que <text:change text:change-id="ct85314536"/><text:change-start text:change-id="ct85314640"/><text:span text:style-name="T34">l’</text:span><text:change-end text:change-id="ct85314640"/>absence de liaison entre MOOREA et MEDOC oblige <text:change text:change-id="ct85314744"/><text:change-start text:change-id="ct85314848"/><text:span text:style-name="T34">l’</text:span><text:change-end text:change-id="ct85314848"/>agent à utiliser MEDOC pour comptabiliser le moyen de paiement et obtenir un numéro <text:change text:change-id="ct85314952"/><text:change-start text:change-id="ct85315056"/><text:span text:style-name="T34">d’</text:span><text:change-end text:change-id="ct85315056"/>ordre associé à la provision et un numéro de transaction MEDOC associé à la liquidation lors de la création du document dans MOOREA, puis à un report manuel des données comptables de <text:change text:change-id="ct85315160"/><text:change-start text:change-id="ct85315264"/><text:span text:style-name="T34">l’</text:span><text:change-end text:change-id="ct85315264"/>enregistrement effectué dans MOOREA dans MEDOC en fin de journée à partir des états MOOREA.</text:p>
      <text:p text:style-name="P5">Cette évolution permettra de <text:change text:change-id="ct85315368"/><text:change-start text:change-id="ct85315472"/><text:span text:style-name="T34">s’</text:span><text:change-end text:change-id="ct85315472"/>affranchir de cette tâche redondante, qui peut engendrer de surcroît des risques <text:change text:change-id="ct85315576"/><text:change-start text:change-id="ct85315680"/><text:span text:style-name="T34">d’</text:span><text:change-end text:change-id="ct85315680"/>erreur.</text:p>
      <text:p text:style-name="P33"><text:span text:style-name="T24">II</text:span><text:span text:style-name="T22"> </text:span><text:span text:style-name="T23">–</text:span><text:span text:style-name="T22"> </text:span>L'enrichissement des données patrimoniales : une nouvelle liaison BNDP-TSE et BNDP-FI3S</text:p>
      <text:p text:style-name="P25"><text:span text:style-name="T12">Actuellement, les données enregistrées dans F</text:span><text:span text:style-name="T13">IDJI</text:span><text:span text:style-name="T12"> et MOOREA sont utilisées pour mettre à jour les applications Base Nationale des Données Patrimoniales (BNDP – application permettant la consultation des actes liés au patrimoine des usagers), Transparence Structure Ecran (TSE – application permettant de consulter </text:span><text:change text:change-id="ct85315784"/><text:change-start text:change-id="ct85315888"/><text:span text:style-name="T14">l’</text:span><text:change-end text:change-id="ct85315888"/><text:span text:style-name="T12">ensemble des liens existants entre un usager et les sociétés) et Système de surveillance des successions (FI3S</text:span><text:change text:change-id="ct85315992"/><text:change-start text:change-id="ct85316096"/><text:span text:style-name="T6"> – </text:span><text:change-end text:change-id="ct85316096"/><text:span text:style-name="T8">outil de surveillance et de relance du dépôt des déclarations de succession)</text:span><text:span text:style-name="T9">, pour les besoins des différents services utilisateurs de ces applications.</text:span></text:p>
      <text:p text:style-name="P1">Désormais, une liaison FIDJI-BNDP permettra <text:change text:change-id="ct85316200"/><text:change-start text:change-id="ct85316304"/><text:span text:style-name="T34">d’</text:span><text:change-end text:change-id="ct85316304"/>assurer une transmission <text:change text:change-id="ct85316408"/><text:change-start text:change-id="ct85316512"/><text:span text:style-name="T34">d’</text:span><text:change-end text:change-id="ct85316512"/>informations de BNDP vers les applications TSE et FI3S.</text:p>
      <text:p text:style-name="P8"><text:change text:change-id="ct85316616"/><text:change-start text:change-id="ct85316720"/><text:soft-page-break/><text:span text:style-name="T34">L’</text:span>alimentation<text:change-end text:change-id="ct85316720"/> <text:span text:style-name="T11">de</text:span> TSE</text:p>
      <text:p text:style-name="P1">Afin de mettre à jour l’application TSE, les données saisies dans MOOREA concernant les actes de constitution de société, les actes de cessions de parts et les déclarations de cessions de parts sociales non constatées par un acte sont adressées mensuellement à TSE. Ces données permettent aux services de contrôle de disposer des informations nécessaires à leur mission.</text:p>
      <text:p text:style-name="P1">Pour garantir l’alimentation de TSE, une nouvelle liaison entre BNDP et TSE sera développée, afin de rationaliser les échanges entre les applications, une seule alimentation à partir de BNDP restituant l’ensemble des données utiles.<text:change text:change-id="ct85316824"/></text:p>
      <text:p text:style-name="P9"><text:change text:change-id="ct85316928"/><text:change-start text:change-id="ct85317032"/><text:span text:style-name="T34">L’</text:span><text:change-end text:change-id="ct85317032"/>alimentation de FI-3S</text:p>
      <text:p text:style-name="P10"><text:span text:style-name="T18">Actuellement, la passerelle MOOR</text:span>EA-FI3S permet de récupérer les informations saisies dans MOOREA lors de l’enregistrement de la déclaration de succession afin soit de créer automatiquement la fiche décès dans l’application FI3S, soit <text:change text:change-id="ct85317136"/><text:change-start text:change-id="ct85317240"/><text:span text:style-name="T34">d’</text:span><text:change-end text:change-id="ct85317240"/>enrichir les données des fiches décès existantes. <text:span text:style-name="T18">L’objectif de cette passerelle informatique est d’éviter une double saisie des informations.</text:span></text:p>
      <text:p text:style-name="P1">Toutefois, cette passerelle ne peut être techniquement déployée que sur les sites pour lesquels les applications MOOREA et FI3S sont situées sur une même MMA-HDI, pour une même compétence géographique. De juin 2013 à ce jour, environ une centaine de sites est équipée de la passerelle.</text:p>
      <text:p text:style-name="P1">Les contraintes techniques et les difficultés liées aux règles de gestion fonctionnelle sur les données en doublon peuvent dans certains cas engendrer par ailleurs des difficultés pour les services dans <text:change text:change-id="ct85317344"/><text:change-start text:change-id="ct85317488"/><text:span text:style-name="T34">l’</text:span><text:change-end text:change-id="ct85317488"/>exploitation des informations de la passerelle MOOREA-FI3S. Des demandes <text:change text:change-id="ct85317592"/><text:change-start text:change-id="ct85317696"/><text:span text:style-name="T34">d’</text:span><text:change-end text:change-id="ct85317696"/>évolution ont été formulées par des services utilisateurs sur certaines modalités de fonctionnement de la passerelle.</text:p>
      <text:p text:style-name="P1">La refonte de la gestion de <text:change text:change-id="ct85317800"/><text:change-start text:change-id="ct85317904"/><text:span text:style-name="T34">l’</text:span><text:change-end text:change-id="ct85317904"/>enregistrement dans F<text:span text:style-name="T31">IDJI </text:span>et la mise en place <text:change text:change-id="ct85318008"/><text:change-start text:change-id="ct85318112"/><text:span text:style-name="T34">d’</text:span><text:change-end text:change-id="ct85318112"/>une liaison FIDJI-BNDP-FI3S permettra de répondre aux demandes exprimées et d’alimenter automatiquement chaque base FI3S à partir d’un fichier national, de façon hebdomadaire, à partir des déclarations de succession saisies dans F<text:span text:style-name="T31">IDJI</text:span>.</text:p>
      <text:p text:style-name="P1">L’alimentation des bases FI3S sera plus complète et sans doublon dans la mesure où les données des personnes physiques issues de BNDP sont complétées des informations du référentiel PERS.</text:p>
      <text:p text:style-name="P31"><text:span text:style-name="T24">III</text:span><text:span text:style-name="T22"> – </text:span>La gestion des paiements différés et/ou fractionnés </text:p>
      <text:p text:style-name="P1">La gestion des paiements différés et/ou fractionnés est actuellement assurée dans les SIE au moyen des applications MEDOC, GOLD et M<text:span text:style-name="T31">IRIAM</text:span> en cas de recouvrement forcé.</text:p>
      <text:p text:style-name="P1">Depuis le 1<text:span text:style-name="T32">er</text:span> juillet 2014, date de mise en œuvre de la formalité fusionnée pour les donations <text:change text:change-id="ct85318216"/><text:change-start text:change-id="ct85318320"/><text:span text:style-name="T34">d’</text:span><text:change-end text:change-id="ct85318320"/>immeubles, les services de publicité foncière peuvent également recevoir des demandes de paiement différé, puis fractionné au titre des donations prévues à <text:change text:change-id="ct85318424"/><text:change-start text:change-id="ct85318528"/><text:span text:style-name="T34">l’</text:span><text:change-end text:change-id="ct85318528"/>article <text:span text:style-name="T15">397A du CGI en matière de transmission </text:span><text:change text:change-id="ct85318632"/><text:change-start text:change-id="ct85318736"/><text:span text:style-name="T16">d’</text:span><text:change-end text:change-id="ct85318736"/><text:span text:style-name="T15">entreprises</text:span>. Un recensement effectué auprès des directions a montré que les demandes présentées à ce titre étaient de 1 en moyenne par an et par département.</text:p>
      <text:p text:style-name="P1">Compte tenu de la très faible volumétrie de ces cas, le bureau GF-2B a mis en place depuis le 1<text:span text:style-name="T32">er</text:span> juillet 2014, un dispositif particulier de soutien aux SPF qui recevraient une demande de ce type, afin de leur octroyer un accès à GOLD et les accompagner dans la première utilisation. <text:change text:change-id="ct85318840"/><text:change-start text:change-id="ct85318944"/><text:span text:style-name="T34">L’</text:span><text:change-end text:change-id="ct85318944"/>ouverture de <text:change text:change-id="ct85319048"/><text:change-start text:change-id="ct85319152"/><text:span text:style-name="T34">l’</text:span><text:change-end text:change-id="ct85319152"/>accès aux formations GOLD a par ailleurs été actée par <text:change text:change-id="ct85319256"/><text:change-start text:change-id="ct85319360"/><text:span text:style-name="T34">l’</text:span><text:change-end text:change-id="ct85319360"/>ENFiP en liaison avec le bureau GF-2B. Au 28 février 2015, aucune demande de ce type <text:change text:change-id="ct85319464"/><text:change-start text:change-id="ct85319568"/><text:span text:style-name="T34">n’</text:span><text:change-end text:change-id="ct85319568"/>a été encore signalée en SPF.</text:p>
      <text:p text:style-name="P1"><text:soft-page-break/>Les dossiers faisant <text:change text:change-id="ct85319672"/><text:change-start text:change-id="ct85319776"/><text:span text:style-name="T34">l’</text:span><text:change-end text:change-id="ct85319776"/>objet <text:change text:change-id="ct85319880"/><text:change-start text:change-id="ct85319984"/><text:span text:style-name="T34">d’</text:span><text:change-end text:change-id="ct85319984"/>une demande de paiement différé et/ou fractionné seront identifiés en tant que tel dans FIDJI à partir de la version F<text:span text:style-name="T31">IDJI</text:span> <text:change text:change-id="ct85320088"/><text:change-start text:change-id="ct85320192"/><text:span text:style-name="T34">d’</text:span><text:change-end text:change-id="ct85320192"/><text:change-start text:change-id="ct85320296"/>avril 2015<text:change-end text:change-id="ct85320296"/>.</text:p>
      <text:p text:style-name="P1">En 2015, F<text:span text:style-name="T31">IDJI</text:span> sera adapté afin de permettre de générer, en cas de déchéance du bénéfice du paiement différé/fractionné les AMR, lettres de relance et mises en demeure (<text:change text:change-id="ct85320400"/><text:change-start text:change-id="ct85320504"/><text:span text:style-name="T34">aujourd’</text:span><text:change-end text:change-id="ct85320504"/>hui gérés dans M<text:span text:style-name="T31">EDOC</text:span>). Il est rappelé que <text:change text:change-id="ct85320608"/><text:change-start text:change-id="ct85320712"/><text:span text:style-name="T34">l’</text:span><text:change-end text:change-id="ct85320712"/>application F<text:span text:style-name="T31">IDJI</text:span> ne permet pas <text:change text:change-id="ct85320816"/><text:change-start text:change-id="ct85320920"/><text:span text:style-name="T34">aujourd’</text:span><text:change-end text:change-id="ct85320920"/>hui <text:change text:change-id="ct85321024"/><text:change-start text:change-id="ct85321128"/><text:span text:style-name="T34">l’</text:span><text:change-end text:change-id="ct85321128"/>édition <text:change text:change-id="ct85321232"/><text:change-start text:change-id="ct85321336"/><text:span text:style-name="T34">d’</text:span><text:change-end text:change-id="ct85321336"/>un AMR, ce qui contraint par exemple les SPF à établir des AMR manuels pour le recouvrement des pénalités.</text:p>
      <text:p text:style-name="P1">Parallèlement, les conditions de mise à disposition des outils nécessaires au recouvrement forcé seront étudiées avec les services informatiques et la Sous-direction GF2 afin de permettre aux chefs de SPF et de SPF-E, qui sont des comptables de droit commun, de mener à terme <text:change text:change-id="ct85321440"/><text:change-start text:change-id="ct85321584"/><text:span text:style-name="T34">l’</text:span><text:change-end text:change-id="ct85321584"/>ensemble de la procédure de recouvrement des créances qui leur incombent.</text:p>
      <text:p text:style-name="P12"><text:span text:style-name="T24">IV</text:span><text:span text:style-name="T22"> – </text:span>Le suivi <text:change text:change-id="ct85321688"/><text:change-start text:change-id="ct85321792"/><text:span text:style-name="T34">d’</text:span><text:change-end text:change-id="ct85321792"/>activité : la mise à disposition <text:change text:change-id="ct85321896"/><text:change-start text:change-id="ct85322000"/><text:span text:style-name="T34">d’</text:span><text:change-end text:change-id="ct85322000"/>un tableau de bord et de statistiques</text:p>
      <text:p text:style-name="P13"><text:change text:change-id="ct85322104"/><text:change-start text:change-id="ct85322208"/><text:span text:style-name="T34">L’</text:span><text:change-end text:change-id="ct85322208"/>intégration de la mission de <text:change text:change-id="ct85322312"/><text:change-start text:change-id="ct85322416"/><text:span text:style-name="T34">l’</text:span><text:change-end text:change-id="ct85322416"/>enregistrement à certains services de publicité foncière <text:change text:change-id="ct85322520"/><text:change-start text:change-id="ct85322624"/><text:span text:style-name="T34">s’</text:span><text:change-end text:change-id="ct85322624"/>appuiera sur <text:span text:style-name="T17">une application informatique unique, fondée sur des évolutions de </text:span><text:change text:change-id="ct85322728"/><text:change-start text:change-id="ct85322832"/><text:span text:style-name="T34">l’</text:span><text:change-end text:change-id="ct85322832"/><text:span text:style-name="T17">application F</text:span><text:span text:style-name="T31">IDJI</text:span><text:span text:style-name="T17">.</text:span></text:p>
      <text:p text:style-name="P13"><text:change text:change-id="ct85322936"/><text:change-start text:change-id="ct85323040"/><text:span text:style-name="T34">L’</text:span><text:change-end text:change-id="ct85323040"/>application FIDJI sera adaptée afin de disposer des outils nécessaires au suivi de <text:change text:change-id="ct85323144"/><text:change-start text:change-id="ct85323248"/><text:span text:style-name="T34">l’</text:span><text:change-end text:change-id="ct85323248"/>activité du service. Le module statistiques et le module de pilotage de FIDJI seront enrichis des données relatives à la mission <text:change text:change-id="ct85323352"/><text:change-start text:change-id="ct85323456"/><text:span text:style-name="T34">d’</text:span><text:change-end text:change-id="ct85323456"/>enregistrement.</text:p>
      <text:p text:style-name="P6">Les tableaux de suivi (3248 et 3250) seront repris avec <text:change text:change-id="ct85323560"/><text:change-start text:change-id="ct85323664"/><text:span text:style-name="T34">l’</text:span><text:change-end text:change-id="ct85323664"/>insertion des informations correspondantes au suivi de <text:change text:change-id="ct85323768"/><text:change-start text:change-id="ct85323872"/><text:span text:style-name="T34">l’</text:span><text:change-end text:change-id="ct85323872"/>activité <text:change text:change-id="ct85323976"/><text:change-start text:change-id="ct85324080"/><text:span text:style-name="T34">d’</text:span><text:change-end text:change-id="ct85324080"/>enregistrement du dépôt des pièces à leur prise en compte dans le registre des formalités.</text:p>
      <text:p text:style-name="P39"><text:span text:style-name="T28">Le module de pilotage de F</text:span><text:span text:style-name="T29">IDJI </text:span><text:span text:style-name="T28">(F</text:span><text:span text:style-name="T29">IDJI</text:span><text:span text:style-name="T28">-Administration) sera </text:span><text:span text:style-name="T30">notamment enrichi sur les points suivants : <text:s/></text:span></text:p>
      <text:p text:style-name="P15"><text:change text:change-id="ct85324184"/><text:change-start text:change-id="ct85324288"/><text:span text:style-name="T34">– </text:span><text:change-end text:change-id="ct85324288"/>le pilotage :</text:p>
      <text:p text:style-name="P16"><text:change text:change-id="ct85324392"/><text:change-start text:change-id="ct85324496"/><text:span text:style-name="T34">l’</text:span><text:change-end text:change-id="ct85324496"/>outil de suivi quotidien de FIDJI permet<text:span text:style-name="T27">tra</text:span> de suivre le décompte des charges afférentes à la mission de <text:change text:change-id="ct85324600"/><text:change-start text:change-id="ct85324704"/><text:span text:style-name="T34">l’</text:span><text:change-end text:change-id="ct85324704"/>enregistrement, en volumétrie et en suivi des traitements en cours.</text:p>
      <text:p text:style-name="P17"><text:change text:change-id="ct85324808"/><text:change-start text:change-id="ct85324912"/><text:span text:style-name="T34">– </text:span><text:change-end text:change-id="ct85324912"/>le suivi statistique :</text:p>
      <text:p text:style-name="P16">les états statistiques fournis par <text:change text:change-id="ct85325016"/><text:change-start text:change-id="ct85325120"/><text:span text:style-name="T34">l’</text:span><text:change-end text:change-id="ct85325120"/>application couvriront <text:change text:change-id="ct85325224"/><text:change-start text:change-id="ct85325328"/><text:span text:style-name="T34">l’</text:span><text:change-end text:change-id="ct85325328"/>ensemble des activités du service. Les statistiques destinées aux directions territoriales et consultables sur Ulysse-cadres seront enrichies de données relatives à la mission de <text:change text:change-id="ct85325432"/><text:change-start text:change-id="ct85325536"/><text:span text:style-name="T34">l’</text:span><text:change-end text:change-id="ct85325536"/>enregistrement.</text:p>
      <text:p text:style-name="P17"><text:change text:change-id="ct85325680"/><text:change-start text:change-id="ct85325784"/><text:span text:style-name="T34">– </text:span><text:change-end text:change-id="ct85325784"/>les habilitations :</text:p>
      <text:p text:style-name="P41"><text:span text:style-name="T3">le dispositif d'habilitation sera adapté afin de permettre au chef de poste d'attribuer les habilitations correspondant aux différentes tâches</text:span> <text:span text:style-name="T3">du service.</text:span></text:p>
      <text:p text:style-name="P18"><text:change text:change-id="ct85325888"/><text:change-start text:change-id="ct85325992"/><text:span text:style-name="T34">– </text:span><text:change-end text:change-id="ct85325992"/>les autres statistiques :</text:p>
      <text:p text:style-name="P19">les éléments concourant à <text:change text:change-id="ct85326096"/><text:change-start text:change-id="ct85326200"/><text:span text:style-name="T34">l’</text:span><text:change-end text:change-id="ct85326200"/>élaboration de <text:change text:change-id="ct85326304"/><text:change-start text:change-id="ct85326408"/><text:span text:style-name="T34">l’</text:span><text:change-end text:change-id="ct85326408"/>état 104B par le recensement annuel des assujettis et des charges se rapportant à la mission de <text:change text:change-id="ct85326512"/><text:change-start text:change-id="ct85326616"/><text:span text:style-name="T34">l’</text:span><text:change-end text:change-id="ct85326616"/>enregistrement <text:span text:style-name="T15">seront disponibl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face style:name="OpenSymbol" svg:font-family="OpenSymbol"/>
    <style:font-face style:name="Courier New" svg:font-family="'Courier New'" style:font-family-generic="modern"/>
    <style:font-face style:name="ArialMT" svg:font-family="ArialMT" style:font-family-generic="swiss"/>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text-align="center" style:justify-single-word="false" fo:padding-left="0.141cm" fo:padding-right="0.141cm" fo:padding-top="0.035cm" fo:padding-bottom="0.035cm" fo:border="0.51pt solid #000000"/>
      <style:text-properties style:font-name="Arial1" fo:font-size="14pt" style:font-size-asian="14pt" style:font-name-complex="Arial1"/>
    </style:style>
    <style:style style:name="Text_20_body" style:display-name="Text body" style:family="paragraph" style:parent-style-name="Standard" style:class="text">
      <style:paragraph-properties fo:margin-top="0.212cm" fo:margin-bottom="0.212cm" style:contextual-spacing="false" fo:text-align="justify" style:justify-single-word="false"/>
      <style:text-properties style:font-name="Arial1" style:font-name-complex="Arial1"/>
    </style:style>
    <style:style style:name="List" style:family="paragraph" style:parent-style-name="Standard" style:list-style-name="WW8Num22" style:class="list">
      <style:paragraph-properties fo:margin-top="0cm" fo:margin-bottom="0.423cm" style:contextual-spacing="false" fo:line-height="0.423cm" fo:text-align="justify" style:justify-single-word="false"/>
      <style:text-properties fo:font-size="11pt" style:font-size-asian="11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style>
    <style:style style:name="Heading_20_1" style:display-name="Heading 1" style:family="paragraph" style:parent-style-name="Standard" style:next-style-name="Standard" style:class="text">
      <style:paragraph-properties fo:margin-top="0.706cm" fo:margin-bottom="0.212cm" style:contextual-spacing="false" fo:text-align="justify" style:justify-single-word="false" fo:keep-together="always" fo:padding-left="0cm" fo:padding-right="0cm" fo:padding-top="0cm" fo:padding-bottom="0.035cm" fo:border-left="none" fo:border-right="none" fo:border-top="none" fo:border-bottom="0.74pt solid #000000" fo:keep-with-next="always">
        <style:tab-stops>
          <style:tab-stop style:position="2cm"/>
        </style:tab-stops>
      </style:paragraph-properties>
      <style:text-properties fo:text-transform="uppercase" style:font-name="Trebuchet MS" fo:font-size="14pt" fo:font-weight="bold" style:font-size-asian="14pt" style:font-weight-asian="bold" style:font-name-complex="Trebuchet MS"/>
    </style:style>
    <style:style style:name="Heading_20_2" style:display-name="Heading 2" style:family="paragraph" style:parent-style-name="Standard" style:next-style-name="Standard" style:class="text">
      <style:paragraph-properties fo:margin-top="1.058cm" fo:margin-bottom="0.212cm" style:contextual-spacing="false" fo:text-align="justify" style:justify-single-word="false" fo:keep-with-next="always"/>
      <style:text-properties style:font-name="Arial1" fo:font-size="11pt" style:text-underline-style="solid" style:text-underline-width="auto" style:text-underline-color="font-color" fo:font-weight="bold" style:font-size-asian="11pt" style:font-weight-asian="bold" style:font-name-complex="Arial1"/>
    </style:style>
    <style:style style:name="Heading_20_3" style:display-name="Heading 3" style:family="paragraph" style:parent-style-name="Standard" style:next-style-name="Standard" style:class="text">
      <style:paragraph-properties fo:margin-top="0.212cm" fo:margin-bottom="0.212cm" style:contextual-spacing="false" fo:text-align="justify" style:justify-single-word="false" fo:keep-with-next="always"/>
      <style:text-properties style:font-name="Arial1" fo:font-size="11pt" fo:font-style="italic" style:font-size-asian="11pt" style:font-style-asian="italic" style:font-name-complex="Arial1"/>
    </style:style>
    <style:style style:name="Heading_20_4" style:display-name="Heading 4" style:family="paragraph" style:parent-style-name="Standard" style:next-style-name="Standard" style:class="text">
      <style:paragraph-properties fo:margin-top="0.212cm" fo:margin-bottom="0cm" style:contextual-spacing="false" fo:text-align="justify" style:justify-single-word="false" fo:keep-with-next="always"/>
      <style:text-properties style:font-name="Arial1" fo:font-size="11pt" style:text-underline-style="solid" style:text-underline-width="auto" style:text-underline-color="font-color" style:font-size-asian="11pt" style:font-name-complex="Arial1"/>
    </style:style>
    <style:style style:name="Heading_20_7" style:display-name="Heading 7" style:family="paragraph" style:parent-style-name="Standard" style:next-style-name="Standard" style:default-outline-level="7" style:class="text">
      <style:paragraph-properties fo:margin-top="0.212cm" fo:margin-bottom="0cm" style:contextual-spacing="false" fo:text-align="justify" style:justify-single-word="false" fo:keep-with-next="always"/>
      <style:text-properties fo:font-size="11pt" style:text-underline-style="solid" style:text-underline-width="auto" style:text-underline-color="font-color" fo:font-weight="bold" style:font-size-asian="11pt" style:font-weight-asian="bold"/>
    </style:style>
    <style:style style:name="Header" style:family="paragraph" style:parent-style-name="Standard" style:class="extra">
      <style:paragraph-properties fo:text-align="justify" style:justify-single-word="false" fo:keep-together="always">
        <style:tab-stops>
          <style:tab-stop style:position="8.001cm" style:type="center"/>
          <style:tab-stop style:position="16.002cm" style:type="right"/>
        </style:tab-stops>
      </style:paragraph-properties>
      <style:text-properties style:font-name="Trebuchet MS" fo:font-size="11pt" style:font-size-asian="11pt" style:font-name-complex="Trebuchet MS"/>
    </style:style>
    <style:style style:name="Footer" style:family="paragraph" style:parent-style-name="Standard" style:class="extra">
      <style:paragraph-properties fo:text-align="justify" style:justify-single-word="false" fo:keep-together="always" fo:padding-left="0cm" fo:padding-right="0cm" fo:padding-top="0.035cm" fo:padding-bottom="0cm" fo:border-left="none" fo:border-right="none" fo:border-top="0.74pt solid #000000" fo:border-bottom="none">
        <style:tab-stops>
          <style:tab-stop style:position="8.001cm" style:type="center"/>
          <style:tab-stop style:position="16.002cm" style:type="right"/>
        </style:tab-stops>
      </style:paragraph-properties>
      <style:text-properties style:font-name="Trebuchet MS" fo:font-size="11pt" style:font-size-asian="11pt" style:font-name-complex="Trebuchet MS"/>
    </style:style>
    <style:style style:name="Footnote" style:family="paragraph" style:parent-style-name="Standard" style:class="extra">
      <style:text-properties style:font-name="Arial" fo:font-size="8pt"/>
    </style:style>
    <style:style style:name="Corps_20_de_20_texte_20_2" style:display-name="Corps de texte 2" style:family="paragraph" style:parent-style-name="Standard">
      <style:paragraph-properties fo:margin-top="0.212cm" fo:margin-bottom="0cm" style:contextual-spacing="false" fo:text-align="justify" style:justify-single-word="false"/>
      <style:text-properties style:font-name="Arial1" fo:font-size="11pt" style:font-size-asian="11pt" style:font-name-complex="Arial1"/>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style:font-name-complex="Tahoma"/>
    </style:style>
    <style:style style:name="DébTexte" style:family="paragraph" style:parent-style-name="Standard">
      <style:paragraph-properties fo:margin-top="0cm" fo:margin-bottom="0.318cm" style:contextual-spacing="false" fo:text-align="justify" style:justify-single-word="false" fo:orphans="0" fo:widows="0"/>
      <style:text-properties fo:font-size="12pt" style:font-size-asian="12pt"/>
    </style:style>
    <style:style style:name="Text_20_body_20_indent" style:display-name="Text body indent" style:family="paragraph" style:parent-style-name="Standard" style:class="text">
      <style:paragraph-properties fo:margin="100%" fo:margin-left="-4.001cm" fo:margin-right="0cm" fo:margin-top="0cm" fo:margin-bottom="0cm" style:contextual-spacing="false" style:line-height-at-least="0.459cm" fo:text-indent="0cm" style:auto-text-indent="false"/>
      <style:text-properties style:font-name="Helvetica" fo:font-size="8pt" style:font-size-asian="8pt" style:font-name-complex="Helvetica"/>
    </style:style>
    <style:style style:name="Corps_20_de_20_texte_20_3" style:display-name="Corps de texte 3" style:family="paragraph" style:parent-style-name="Standard">
      <style:paragraph-properties fo:margin="100%" fo:margin-left="0cm" fo:margin-right="-0.254cm" fo:margin-top="0cm" fo:margin-bottom="0.318cm" style:contextual-spacing="false" fo:text-align="end" style:justify-single-word="false" fo:orphans="0" fo:widows="0" fo:text-indent="0cm" style:auto-text-indent="false"/>
      <style:text-properties style:font-name="Arial1" fo:font-size="11pt" style:font-size-asian="11pt" style:font-name-complex="Arial1"/>
    </style:style>
    <style:style style:name="Normal_20_centré" style:display-name="Normal centré" style:family="paragraph" style:parent-style-name="Standard">
      <style:paragraph-properties fo:margin="100%" fo:margin-left="0.25cm" fo:margin-right="-0.4cm" fo:margin-top="0.212cm" fo:margin-bottom="0.212cm" style:contextual-spacing="false" style:line-height-at-least="0.459cm" fo:text-align="justify" style:justify-single-word="false" fo:text-indent="0cm" style:auto-text-indent="false"/>
      <style:text-properties style:font-name="Arial1" fo:font-size="11pt" style:font-size-asian="11pt" style:font-name-complex="Arial1"/>
    </style:style>
    <style:style style:name="Subtitle" style:family="paragraph" style:parent-style-name="Standard" style:next-style-name="Text_20_body" style:class="chapter">
      <style:paragraph-properties fo:text-align="center" style:justify-single-word="false"/>
      <style:text-properties style:font-name="Arial1" fo:font-weight="bold" style:font-weight-asian="bold" style:font-name-complex="Arial1"/>
    </style:style>
    <style:style style:name="rubrique" style:family="paragraph" style:parent-style-name="Standard" style:next-style-name="Text_20_body">
      <style:paragraph-properties fo:margin="100%" fo:margin-left="4.001cm" fo:margin-right="10.502cm" fo:margin-top="0.212cm" fo:margin-bottom="0.106cm" style:contextual-spacing="false" fo:keep-together="always" fo:text-indent="0cm" style:auto-text-indent="false" fo:padding-left="0cm" fo:padding-right="0cm" fo:padding-top="0cm" fo:padding-bottom="0.106cm" fo:border-left="none" fo:border-right="none" fo:border-top="none" fo:border-bottom="0.51pt solid #000000" fo:keep-with-next="always"/>
      <style:text-properties style:font-name="Arial1" fo:font-size="8pt" fo:font-weight="bold" style:font-size-asian="8pt" style:font-weight-asian="bold" style:font-name-complex="Arial1"/>
    </style:style>
    <style:style style:name="destinataire" style:family="paragraph" style:parent-style-name="Text_20_body">
      <style:paragraph-properties fo:margin="100%" fo:margin-left="10.502cm" fo:margin-right="0cm" fo:margin-top="0cm" fo:margin-bottom="0cm" style:contextual-spacing="false" fo:text-align="start" style:justify-single-word="false" fo:text-indent="0cm" style:auto-text-indent="false"/>
      <style:text-properties style:font-name="Times New Roman" fo:font-size="11pt" style:font-size-asian="11pt" style:font-name-complex="Times New Roman"/>
    </style:style>
    <style:style style:name="Liste_20_à_20_numéros" style:display-name="Liste à numéros" style:family="paragraph" style:parent-style-name="Standard" style:list-style-name="WW8Num1">
      <style:paragraph-properties fo:margin="100%" fo:margin-left="4.701cm" fo:margin-right="0cm" fo:margin-top="0cm" fo:margin-bottom="0.423cm" style:contextual-spacing="false" fo:line-height="0.423cm" fo:text-align="justify" style:justify-single-word="false" fo:text-indent="-0.7cm" style:auto-text-indent="false">
        <style:tab-stops>
          <style:tab-stop style:position="4.701cm"/>
        </style:tab-stops>
      </style:paragraph-properties>
    </style:style>
    <style:style style:name="Liste_20_à_20_puces" style:display-name="Liste à puces" style:family="paragraph" style:parent-style-name="Standard" style:list-style-name="WW8Num2">
      <style:paragraph-properties fo:margin="100%" fo:margin-left="5.401cm" fo:margin-right="0cm" fo:margin-top="0cm" fo:margin-bottom="0.212cm" style:contextual-spacing="false" fo:line-height="0.423cm" fo:text-align="justify" style:justify-single-word="false" fo:text-indent="-0.4cm" style:auto-text-indent="false">
        <style:tab-stops>
          <style:tab-stop style:position="5.401cm"/>
          <style:tab-stop style:position="5.636cm"/>
        </style:tab-stops>
      </style:paragraph-properties>
      <style:text-properties fo:font-size="11pt" style:font-size-asian="11pt"/>
    </style:style>
    <style:style style:name="Cartouche" style:family="paragraph" style:parent-style-name="Text_20_body">
      <style:paragraph-properties fo:margin="100%" fo:margin-left="13.002cm" fo:margin-right="0cm" fo:margin-top="0cm" fo:margin-bottom="0.423cm" style:contextual-spacing="false" fo:line-height="0.423cm" fo:text-indent="0cm" style:auto-text-indent="false"/>
      <style:text-properties style:font-name="Times New Roman" fo:font-size="11pt" style:font-size-asian="11pt" style:font-name-complex="Times New Roman"/>
    </style:style>
    <style:style style:name="Texte_20_de_20_bulles" style:display-name="Texte de bulles" style:family="paragraph" style:parent-style-name="Standard">
      <style:text-properties style:font-name="Tahoma" fo:font-size="8pt" style:font-size-asian="8pt" style:font-name-complex="Tahoma"/>
    </style:style>
    <style:style style:name="corps_5f_de_5f_texte" style:display-name="corps_de_texte" style:family="paragraph" style:parent-style-name="Standard">
      <style:paragraph-properties fo:margin-top="0cm" fo:margin-bottom="0.423cm" style:contextual-spacing="false" fo:text-align="justify" style:justify-single-word="false"/>
      <style:text-properties style:font-name="Arial1" fo:font-size="11pt" style:font-size-asian="11pt" style:font-name-complex="Ari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dy_20_Text_20_Indent_20_2" style:display-name="Body Text Indent 2" style:family="paragraph" style:parent-style-name="Standard">
      <style:paragraph-properties fo:margin-top="0.212cm" fo:margin-bottom="0cm" style:contextual-spacing="false" style:line-height-at-least="0.459cm" fo:text-align="justify" style:justify-single-word="false"/>
      <style:text-properties style:font-name="Arial1" fo:font-size="11pt" fo:language="en" fo:country="US" style:font-name-asian="Arial1" style:font-size-asian="11pt" style:font-name-complex="Arial1" style:font-size-complex="11pt"/>
    </style:style>
    <style:style style:name="Body_20_Text_20_Indent_20_3" style:display-name="Body Text Indent 3" style:family="paragraph" style:parent-style-name="Standard">
      <style:text-properties style:font-name="Arial1" fo:font-size="11pt" style:font-name-asian="Arial1" style:font-size-asian="11pt" style:font-name-complex="Arial1" style:font-size-complex="11pt"/>
    </style:style>
    <style:style style:name="WW8Num2z0" style:family="text">
      <style:text-properties style:font-name="Symbol" style:font-name-complex="Symbol"/>
    </style:style>
    <style:style style:name="WW8Num3z0" style:family="text">
      <style:text-properties style:font-name="Times New Roman"/>
    </style:style>
    <style:style style:name="WW8Num5z0" style:family="text">
      <style:text-properties style:font-name="Wingdings" style:font-name-complex="Wingdings"/>
    </style:style>
    <style:style style:name="WW8Num6z0" style:family="text">
      <style:text-properties style:font-name="Times New Roman" style:font-name-complex="Times New Roman"/>
    </style:style>
    <style:style style:name="WW8Num7z0" style:family="text">
      <style:text-properties style:font-name="Times New Roman" style:font-name-complex="Times New Roman"/>
    </style:style>
    <style:style style:name="WW8Num8z0" style:family="text">
      <style:text-properties style:font-name="Arial1" style:font-name-asian="Times New Roman" style:font-name-complex="Arial1"/>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Times New Roman" style:font-name-complex="Times New Roman"/>
    </style:style>
    <style:style style:name="WW8Num10z0" style:family="text">
      <style:text-properties style:font-name="Times New Roman" style:font-name-complex="Times New Roman"/>
    </style:style>
    <style:style style:name="WW8Num11z0" style:family="text">
      <style:text-properties style:font-name="Times New Roman" fo:font-weight="normal" style:font-weight-asian="normal" style:font-name-complex="Times New Roman"/>
    </style:style>
    <style:style style:name="WW8Num12z0" style:family="text">
      <style:text-properties style:use-window-font-color="true" style:font-name="Times New Roman" style:font-name-complex="Times New Roman"/>
    </style:style>
    <style:style style:name="WW8Num13z0" style:family="text">
      <style:text-properties style:font-name="Times New Roman" style:font-name-complex="Times New Roman"/>
    </style:style>
    <style:style style:name="WW8Num14z0" style:family="text">
      <style:text-properties style:font-name="Arial1" style:font-name-complex="Arial1"/>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Times New Roman" style:font-name-complex="Times New Roman"/>
    </style:style>
    <style:style style:name="WW8Num17z0" style:family="text">
      <style:text-properties style:font-name="Tahoma" style:font-name-complex="Tahoma"/>
    </style:style>
    <style:style style:name="WW8Num18z0" style:family="text">
      <style:text-properties style:font-name="Wingdings" style:font-name-complex="Wingdings"/>
    </style:style>
    <style:style style:name="WW8Num19z0" style:family="text">
      <style:text-properties style:font-name="Symbol" style:font-name-complex="Symbol"/>
    </style:style>
    <style:style style:name="WW8Num20z0" style:family="text">
      <style:text-properties style:font-name="Times New Roman" style:font-name-complex="Times New Roman"/>
    </style:style>
    <style:style style:name="WW8Num22z0" style:family="text">
      <style:text-properties fo:color="#000000" style:font-name="Times New Roman" fo:font-size="11pt" style:font-size-asian="11pt" style:font-name-complex="Times New Roman"/>
    </style:style>
    <style:style style:name="WW8Num23z0" style:family="text">
      <style:text-properties style:font-name="Times New Roman" style:font-name-complex="Times New Roman"/>
    </style:style>
    <style:style style:name="WW8Num24z0" style:family="text">
      <style:text-properties style:font-name="Times New Roman" fo:font-weight="normal" style:font-weight-asian="normal" style:font-name-complex="Times New Roman"/>
    </style:style>
    <style:style style:name="WW8Num25z0" style:family="text">
      <style:text-properties style:font-name="Times New Roman" style:font-name-complex="Times New Roman"/>
    </style:style>
    <style:style style:name="WW8Num26z0" style:family="text">
      <style:text-properties style:font-name="Times New Roman" style:font-name-complex="Times New Roman"/>
    </style:style>
    <style:style style:name="WW8Num27z0" style:family="text">
      <style:text-properties style:font-name="Times New Roman" style:font-name-complex="Times New Roman"/>
    </style:style>
    <style:style style:name="WW8Num28z0" style:family="text">
      <style:text-properties style:font-name="Tahoma" style:font-name-complex="Tahoma"/>
    </style:style>
    <style:style style:name="Police_20_par_20_défaut" style:display-name="Police par défaut" style:family="text"/>
    <style:style style:name="Footnote_20_Symbol" style:display-name="Footnote Symbol" style:family="text" style:parent-style-name="Police_20_par_20_défaut">
      <style:text-properties style:text-position="super 58%"/>
    </style:style>
    <style:style style:name="Page_20_Number" style:display-name="Page Number" style:family="text" style:parent-style-name="Police_20_par_20_défaut"/>
    <style:style style:name="RTF_5f_Num_20_2_20_1" style:display-name="RTF_Num 2 1" style:family="text">
      <style:text-properties style:font-name="Symbol" style:font-name-asian="Symbol" style:font-name-complex="Symbol"/>
    </style:style>
    <style:style style:name="RTF_5f_Num_20_2_20_2" style:display-name="RTF_Num 2 2" style:family="text">
      <style:text-properties style:font-name="Symbol" style:font-name-asian="Symbol" style:font-name-complex="Symbol"/>
    </style:style>
    <style:style style:name="RTF_5f_Num_20_2_20_3" style:display-name="RTF_Num 2 3" style:family="text">
      <style:text-properties style:font-name="Symbol" style:font-name-asian="Symbol" style:font-name-complex="Symbol"/>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Symbol" style:font-name-asian="Symbol" style:font-name-complex="Symbol"/>
    </style:style>
    <style:style style:name="RTF_5f_Num_20_2_20_6" style:display-name="RTF_Num 2 6" style:family="text">
      <style:text-properties style:font-name="Symbol" style:font-name-asian="Symbol" style:font-name-complex="Symbol"/>
    </style:style>
    <style:style style:name="RTF_5f_Num_20_2_20_7" style:display-name="RTF_Num 2 7" style:family="text">
      <style:text-properties style:font-name="Symbol" style:font-name-asian="Symbol" style:font-name-complex="Symbol"/>
    </style:style>
    <style:style style:name="RTF_5f_Num_20_2_20_8" style:display-name="RTF_Num 2 8" style:family="text">
      <style:text-properties style:font-name="Symbol" style:font-name-asian="Symbol" style:font-name-complex="Symbol"/>
    </style:style>
    <style:style style:name="RTF_5f_Num_20_2_20_9" style:display-name="RTF_Num 2 9" style:family="text">
      <style:text-properties style:font-name="Symbol" style:font-name-asian="Symbol" style:font-name-complex="Symbol"/>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otnote_20_anchor" style:display-name="Footnote anchor" style:family="text">
      <style:text-properties style:text-position="super 58%"/>
    </style:style>
    <style:style style:name="RTF_5f_Num_20_13_20_1" style:display-name="RTF_Num 13 1" style:family="text">
      <style:text-properties style:font-name="Times New Roman" style:font-name-asian="Times New Roman" style:font-name-complex="Times New Roman"/>
    </style:style>
    <style:style style:name="RTF_5f_Num_20_14_20_1" style:display-name="RTF_Num 14 1" style:family="text">
      <style:text-properties style:use-window-font-color="true" style:font-name="Times New Roman" fo:font-size="10pt" style:font-name-asian="Times New Roman" style:font-size-asian="10pt" style:font-name-complex="Times New Roman" style:font-size-complex="10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A" style:num-letter-sync="true">
        <style:list-level-properties text:list-level-position-and-space-mode="label-alignment">
          <style:list-level-label-alignment text:label-followed-by="listtab" text:list-tab-stop-position="4.387cm" fo:text-indent="-0.635cm" fo:margin-left="4.38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suffix="." style:num-format="A" style:num-letter-sync="true">
        <style:list-level-properties text:list-level-position-and-space-mode="label-alignment">
          <style:list-level-label-alignment text:label-followed-by="listtab" text:list-tab-stop-position="4.387cm" fo:text-indent="-0.635cm" fo:margin-left="4.387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4.387cm" fo:text-indent="-0.635cm" fo:margin-left="4.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Arial1"/>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1.66cm" fo:text-indent="-0.635cm" fo:margin-left="1.66cm"/>
        </style:list-level-properties>
        <style:text-properties style:font-name="Arial1"/>
      </text:list-level-style-bullet>
      <text:list-level-style-bullet text:level="2" text:style-name="WW8Num14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bullet-char="-">
        <style:list-level-properties text:list-level-position-and-space-mode="label-alignment">
          <style:list-level-label-alignment text:label-followed-by="listtab" text:list-tab-stop-position="0.57cm" fo:text-indent="-0.635cm" fo:margin-left="0.57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text:bullet-char="-">
        <style:list-level-properties text:list-level-position-and-space-mode="label-alignment">
          <style:list-level-label-alignment text:label-followed-by="listtab" text:list-tab-stop-position="0.635cm" fo:text-indent="-0.635cm" fo:margin-left="0.635cm"/>
        </style:list-level-properties>
        <style:text-properties style:font-name="Tahom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text:bullet-char="—">
        <style:list-level-properties text:list-level-position-and-space-mode="label-alignment">
          <style:list-level-label-alignment text:label-followed-by="listtab" text:list-tab-stop-position="4.701cm" fo:text-indent="-0.7cm" fo:margin-left="4.70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text:bullet-char="-">
        <style:list-level-properties text:list-level-position-and-space-mode="label-alignment">
          <style:list-level-label-alignment text:label-followed-by="listtab" text:list-tab-stop-position="0.635cm" fo:text-indent="-0.635cm" fo:margin-left="0.635cm"/>
        </style:list-level-properties>
        <style:text-properties style:font-name="Tahoma"/>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bullet text:level="1" text:style-name="RTF_5f_Num_20_2_20_1" text:bullet-char="">
        <style:list-level-properties/>
        <style:text-properties style:font-name="Symbol"/>
      </text:list-level-style-bullet>
      <text:list-level-style-bullet text:level="2" text:style-name="RTF_5f_Num_20_2_20_2" text:bullet-char="">
        <style:list-level-properties/>
        <style:text-properties style:font-name="Symbol"/>
      </text:list-level-style-bullet>
      <text:list-level-style-bullet text:level="3" text:style-name="RTF_5f_Num_20_2_20_3" text:bullet-char="">
        <style:list-level-properties/>
        <style:text-properties style:font-name="Symbol"/>
      </text:list-level-style-bullet>
      <text:list-level-style-bullet text:level="4" text:style-name="RTF_5f_Num_20_2_20_4" text:bullet-char="">
        <style:list-level-properties/>
        <style:text-properties style:font-name="Symbol"/>
      </text:list-level-style-bullet>
      <text:list-level-style-bullet text:level="5" text:style-name="RTF_5f_Num_20_2_20_5" text:bullet-char="">
        <style:list-level-properties/>
        <style:text-properties style:font-name="Symbol"/>
      </text:list-level-style-bullet>
      <text:list-level-style-bullet text:level="6" text:style-name="RTF_5f_Num_20_2_20_6" text:bullet-char="">
        <style:list-level-properties/>
        <style:text-properties style:font-name="Symbol"/>
      </text:list-level-style-bullet>
      <text:list-level-style-bullet text:level="7" text:style-name="RTF_5f_Num_20_2_20_7" text:bullet-char="">
        <style:list-level-properties/>
        <style:text-properties style:font-name="Symbol"/>
      </text:list-level-style-bullet>
      <text:list-level-style-bullet text:level="8" text:style-name="RTF_5f_Num_20_2_20_8" text:bullet-char="">
        <style:list-level-properties/>
        <style:text-properties style:font-name="Symbol"/>
      </text:list-level-style-bullet>
      <text:list-level-style-bullet text:level="9" text:style-name="RTF_5f_Num_20_2_20_9" text:bullet-char="">
        <style:list-level-properties/>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 style:display-name="RTF_Num 13" text:consecutive-numbering="true">
      <text:list-level-style-bullet text:level="1" text:style-name="RTF_5f_Num_20_13_20_1" text:bullet-char="-">
        <style:list-level-properties/>
        <style:text-properties style:font-name="Times New Roman"/>
      </text:list-level-style-bullet>
      <text:list-level-style-bullet text:level="2" text:style-name="RTF_5f_Num_20_13_20_1" text:bullet-char="-">
        <style:list-level-properties/>
        <style:text-properties style:font-name="Times New Roman"/>
      </text:list-level-style-bullet>
      <text:list-level-style-bullet text:level="3" text:style-name="RTF_5f_Num_20_13_20_1" text:bullet-char="-">
        <style:list-level-properties/>
        <style:text-properties style:font-name="Times New Roman"/>
      </text:list-level-style-bullet>
      <text:list-level-style-bullet text:level="4" text:style-name="RTF_5f_Num_20_13_20_1" text:bullet-char="-">
        <style:list-level-properties/>
        <style:text-properties style:font-name="Times New Roman"/>
      </text:list-level-style-bullet>
      <text:list-level-style-bullet text:level="5" text:style-name="RTF_5f_Num_20_13_20_1" text:bullet-char="-">
        <style:list-level-properties/>
        <style:text-properties style:font-name="Times New Roman"/>
      </text:list-level-style-bullet>
      <text:list-level-style-bullet text:level="6" text:style-name="RTF_5f_Num_20_13_20_1" text:bullet-char="-">
        <style:list-level-properties/>
        <style:text-properties style:font-name="Times New Roman"/>
      </text:list-level-style-bullet>
      <text:list-level-style-bullet text:level="7" text:style-name="RTF_5f_Num_20_13_20_1" text:bullet-char="-">
        <style:list-level-properties/>
        <style:text-properties style:font-name="Times New Roman"/>
      </text:list-level-style-bullet>
      <text:list-level-style-bullet text:level="8" text:style-name="RTF_5f_Num_20_13_20_1" text:bullet-char="-">
        <style:list-level-properties/>
        <style:text-properties style:font-name="Times New Roman"/>
      </text:list-level-style-bullet>
      <text:list-level-style-bullet text:level="9" text:style-name="RTF_5f_Num_20_13_20_1" text:bullet-char="-">
        <style:list-level-properties/>
        <style:text-properties style:font-name="Times New Roman"/>
      </text:list-level-style-bullet>
      <text:list-level-style-bullet text:level="10" text:style-name="RTF_5f_Num_20_13_20_1" text:bullet-char="-">
        <style:list-level-properties/>
        <style:text-properties style:font-name="Times New Roman"/>
      </text:list-level-style-bullet>
    </text:list-style>
    <text:list-style style:name="RTF_5f_Num_20_14" style:display-name="RTF_Num 14" text:consecutive-numbering="true">
      <text:list-level-style-bullet text:level="1" text:style-name="RTF_5f_Num_20_14_20_1" text:bullet-char="-">
        <style:list-level-properties/>
        <style:text-properties style:font-name="Times New Roman"/>
      </text:list-level-style-bullet>
      <text:list-level-style-bullet text:level="2" text:style-name="RTF_5f_Num_20_14_20_1" text:bullet-char="-">
        <style:list-level-properties/>
        <style:text-properties style:font-name="Times New Roman"/>
      </text:list-level-style-bullet>
      <text:list-level-style-bullet text:level="3" text:style-name="RTF_5f_Num_20_14_20_1" text:bullet-char="-">
        <style:list-level-properties/>
        <style:text-properties style:font-name="Times New Roman"/>
      </text:list-level-style-bullet>
      <text:list-level-style-bullet text:level="4" text:style-name="RTF_5f_Num_20_14_20_1" text:bullet-char="-">
        <style:list-level-properties/>
        <style:text-properties style:font-name="Times New Roman"/>
      </text:list-level-style-bullet>
      <text:list-level-style-bullet text:level="5" text:style-name="RTF_5f_Num_20_14_20_1" text:bullet-char="-">
        <style:list-level-properties/>
        <style:text-properties style:font-name="Times New Roman"/>
      </text:list-level-style-bullet>
      <text:list-level-style-bullet text:level="6" text:style-name="RTF_5f_Num_20_14_20_1" text:bullet-char="-">
        <style:list-level-properties/>
        <style:text-properties style:font-name="Times New Roman"/>
      </text:list-level-style-bullet>
      <text:list-level-style-bullet text:level="7" text:style-name="RTF_5f_Num_20_14_20_1" text:bullet-char="-">
        <style:list-level-properties/>
        <style:text-properties style:font-name="Times New Roman"/>
      </text:list-level-style-bullet>
      <text:list-level-style-bullet text:level="8" text:style-name="RTF_5f_Num_20_14_20_1" text:bullet-char="-">
        <style:list-level-properties/>
        <style:text-properties style:font-name="Times New Roman"/>
      </text:list-level-style-bullet>
      <text:list-level-style-bullet text:level="9" text:style-name="RTF_5f_Num_20_14_20_1" text:bullet-char="-">
        <style:list-level-properties/>
        <style:text-properties style:font-name="Times New Roman"/>
      </text:list-level-style-bullet>
      <text:list-level-style-bullet text:level="10" text:style-name="RTF_5f_Num_20_14_20_1" text:bullet-char="-">
        <style:list-level-properties/>
        <style:text-properties style:font-name="Times New Roman"/>
      </text:list-level-style-bullet>
    </text:list-style>
    <text:list-style style:name="RTF_5f_Num_20_15" style:display-name="RTF_Num 1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fo:padding="0cm" fo:border="none"/>
    </style:style>
    <style:style style:name="MT1" style:family="text">
      <style:text-properties style:font-name="Arial1" style:font-name-complex="Arial1"/>
    </style:style>
    <style:page-layout style:name="Mpm1">
      <style:page-layout-properties fo:page-width="21.001cm" fo:page-height="29.7cm" style:num-format="1" style:print-orientation="portrait" fo:margin-top="2cm" fo:margin-bottom="0.50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1.482cm" fo:margin-bottom="0.50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svg:height="0.088cm" fo:margin-left="0cm" fo:margin-right="0cm" fo:margin-bottom="0cm"/>
      </style:header-style>
      <style:footer-style>
        <style:header-footer-properties fo:min-height="1.499cm" fo:margin-left="0cm" fo:margin-right="0cm" fo:margin-top="1.401cm" style:dynamic-spacing="true"/>
      </style:footer-style>
    </style:page-layout>
  </office:automatic-styles>
  <office:master-styles>
    <style:master-page style:name="Standard" style:page-layout-name="Mpm1">
      <style:footer>
        <text:p text:style-name="MP1"><text:span text:style-name="Page_20_Number"><text:span text:style-name="MT1"><text:page-number text:select-page="current">4</text:page-number></text:span></text:span><text:span text:style-name="Page_20_Number"><text:span text:style-name="MT1">/</text:span></text:span><text:span text:style-name="Page_20_Number"><text:span text:style-name="MT1"><text:page-count>4</text:page-count></text:span></text:span></text:p>
      </style:footer>
    </style:master-page>
    <style:master-page style:name="First_20_Page" style:display-name="First Page" style:page-layout-name="Mpm2" style:next-style-name="Standard">
      <style:header>
        <text:p text:style-name="Header"/>
      </style:header>
      <style:footer>
        <text:p text:style-name="MP1"><text:span text:style-name="Page_20_Number"><text:span text:style-name="MT1"><text:page-number text:select-page="current">1</text:page-number></text:span></text:span><text:span text:style-name="Page_20_Number"><text:span text:style-name="MT1">/</text:span></text:span><text:span text:style-name="Page_20_Number"><text:span text:style-name="MT1"><text:page-count>4</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iche 1 : La mission cadastrale au sein d’une DDFIP ou DRFIP</dc:title>
    <meta:initial-creator>apenet</meta:initial-creator>
    <meta:creation-date>2014-08-26T15:34:00</meta:creation-date>
    <dc:date>2015-03-04T13:36:47.70</dc:date>
    <meta:print-date>2015-03-04T09:59:42.30</meta:print-date>
    <meta:editing-cycles>107</meta:editing-cycles>
    <meta:editing-duration>PT13H11M56S</meta:editing-duration>
    <meta:generator>LibreOffice/3.6$Windows_x86 LibreOffice_project/5b93205-6e6b3fc-7830f6d-c08ad66-1d9bf4</meta:generator>
    <meta:document-statistic meta:character-count="12182" meta:image-count="0" meta:non-whitespace-character-count="10404" meta:object-count="0" meta:page-count="4" meta:paragraph-count="152" meta:table-count="1" meta:word-count="1911"/>
    <meta:user-defined meta:name="Info 1"/>
    <meta:user-defined meta:name="Info 2"/>
    <meta:user-defined meta:name="Info 3"/>
    <meta:user-defined meta:name="Info 4"/>
  </office:meta>
</office:document-meta>
</file>