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1pt" style:font-size-asian="11pt"/>
    </style:style>
    <style:style style:name="P2" style:family="paragraph" style:parent-style-name="Footer">
      <style:paragraph-properties fo:text-align="center" style:justify-single-word="false"/>
    </style:style>
    <style:style style:name="P3" style:family="paragraph" style:parent-style-name="Standard">
      <style:paragraph-properties fo:margin-left="0.028cm" fo:margin-right="0cm" fo:text-align="justify" style:justify-single-word="false" fo:text-indent="-0.028cm" style:auto-text-indent="false">
        <style:tab-stops/>
      </style:paragraph-properties>
      <style:text-properties style:font-name="Arial" fo:font-size="11pt" style:font-size-asian="11pt" style:font-size-complex="11pt"/>
    </style:style>
    <style:style style:name="P4" style:family="paragraph" style:parent-style-name="Standard">
      <style:paragraph-properties fo:margin-left="0.028cm" fo:margin-right="0cm" fo:text-align="justify" style:justify-single-word="false" fo:text-indent="-0.028cm" style:auto-text-indent="false">
        <style:tab-stops/>
      </style:paragraph-properties>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text-properties style:font-name="Arial" fo:font-size="11pt" style:text-underline-style="solid" style:text-underline-width="auto" style:text-underline-color="font-color" style:font-size-asian="11pt" style:font-size-complex="11pt"/>
    </style:style>
    <style:style style:name="P10"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style:font-size-asian="11pt" style:font-style-asian="normal" style:font-size-complex="11pt" style:font-style-complex="normal"/>
    </style:style>
    <style:style style:name="P13"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tab-stops/>
      </style:paragraph-properties>
    </style:style>
    <style:style style:name="P15"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font-style="normal" style:font-size-asian="11pt" style:font-style-asian="normal" style:font-size-complex="11pt" style:font-style-complex="normal"/>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7" style:family="paragraph" style:parent-style-name="Text_20_body_20_indent">
      <style:paragraph-properties fo:margin-left="1cm" fo:margin-right="0cm" fo:text-align="center" style:justify-single-word="false" fo:text-indent="0cm" style:auto-text-indent="false" fo:background-color="#c0c0c0" fo:padding-left="1.058cm" fo:padding-right="0.141cm" fo:padding-top="0.035cm" fo:padding-bottom="0.035cm" fo:border="0.053cm solid #000000" style:shadow="#000000 0.194cm 0.194cm">
        <style:background-image/>
      </style:paragraph-properties>
      <style:text-properties style:font-name="Arial" fo:font-size="11pt" fo:font-weight="bold" style:font-size-asian="11pt" style:font-weight-asian="bold" style:font-name-complex="Arial"/>
    </style:style>
    <style:style style:name="P18" style:family="paragraph" style:parent-style-name="Standard">
      <style:paragraph-properties fo:margin-left="1cm" fo:margin-right="0cm" fo:text-align="center" style:justify-single-word="false" fo:text-indent="0cm" style:auto-text-indent="false" fo:background-color="#c0c0c0" fo:padding-left="1.058cm" fo:padding-right="0.141cm" fo:padding-top="0.035cm" fo:padding-bottom="0.035cm" fo:border="0.053cm solid #000000" style:shadow="#000000 0.194cm 0.194cm">
        <style:background-image/>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9" style:family="paragraph" style:parent-style-name="Standard" style:list-style-name="L1">
      <style:paragraph-properties fo:margin-left="0.028cm" fo:margin-right="0cm" fo:text-align="justify" style:justify-single-word="false" fo:text-indent="-0.028cm" style:auto-text-indent="false">
        <style:tab-stops/>
      </style:paragraph-properties>
      <style:text-properties style:font-name="Arial" fo:font-size="11pt" style:font-size-asian="11pt" style:font-size-complex="11pt"/>
    </style:style>
    <style:style style:name="P20" style:family="paragraph" style:parent-style-name="Standard" style:list-style-name="L2">
      <style:paragraph-properties fo:margin-left="0cm" fo:margin-right="0cm" fo:margin-top="0cm" fo:margin-bottom="0.3cm" fo:text-align="justify" style:justify-single-word="false" fo:text-indent="0cm" style:auto-text-indent="false">
        <style:tab-stops/>
      </style:paragraph-properties>
      <style:text-properties style:font-name="Arial" fo:font-size="11pt" style:font-size-asian="11pt" style:font-size-complex="11pt"/>
    </style:style>
    <style:style style:name="P21" style:family="paragraph" style:parent-style-name="Standard" style:list-style-name="L2">
      <style:paragraph-properties fo:margin-left="0cm" fo:margin-right="0cm" fo:margin-top="0.101cm" fo:margin-bottom="0cm" fo:text-align="justify" style:justify-single-word="false" fo:text-indent="0cm" style:auto-text-indent="false">
        <style:tab-stops/>
      </style:paragraph-properties>
      <style:text-properties style:font-name="Arial" fo:font-size="11pt" style:font-size-asian="11pt" style:font-size-complex="11pt"/>
    </style:style>
    <style:style style:name="P22" style:family="paragraph" style:parent-style-name="Standard" style:list-style-name="L2">
      <style:paragraph-properties fo:margin-left="0cm" fo:margin-right="0cm" fo:margin-top="0.101cm" fo:margin-bottom="0cm" fo:text-align="justify" style:justify-single-word="false" fo:text-indent="0cm" style:auto-text-indent="false">
        <style:tab-stops/>
      </style:paragraph-properties>
    </style:style>
    <style:style style:name="P23"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4" style:family="paragraph" style:parent-style-name="Heading_20_2">
      <style:paragraph-properties fo:margin-top="0.106cm" fo:margin-bottom="0cm"/>
      <style:text-properties style:font-name="Verdana" fo:font-size="8pt" fo:letter-spacing="0.021cm" fo:font-style="normal" style:font-size-asian="8pt" style:font-style-asian="normal" style:font-name-complex="Verdana"/>
    </style:style>
    <style:style style:name="P25" style:family="paragraph" style:parent-style-name="Heading_20_2">
      <style:paragraph-properties fo:margin-top="0.106cm" fo:margin-bottom="0cm"/>
      <style:text-properties style:font-name="Verdana" fo:font-size="8pt" fo:letter-spacing="0.021cm" fo:font-style="normal" fo:font-weight="normal" style:font-size-asian="8pt" style:font-style-asian="normal" style:font-weight-asian="normal" style:font-name-complex="Verdana"/>
    </style:style>
    <style:style style:name="P26" style:family="paragraph" style:parent-style-name="Heading_20_2">
      <style:text-properties style:font-name="Arial" fo:font-size="11pt" fo:font-style="normal" style:font-size-asian="11pt" style:font-style-asian="normal" style:font-size-complex="11pt" style:font-style-complex="normal"/>
    </style:style>
    <style:style style:name="P27" style:family="paragraph" style:parent-style-name="Heading_20_2">
      <style:paragraph-properties fo:margin-top="0.011cm" fo:margin-bottom="0cm"/>
      <style:text-properties style:font-name="Arial" fo:font-size="11pt" style:font-size-asian="11pt" style:font-size-complex="11pt"/>
    </style:style>
    <style:style style:name="P28" style:family="paragraph" style:parent-style-name="Text_20_body_20_indent" style:master-page-name="First_20_Page">
      <style:paragraph-properties fo:margin-left="1cm" fo:margin-right="0cm" fo:text-align="center" style:justify-single-word="false" fo:text-indent="0cm" style:auto-text-indent="false" style:page-number="auto" fo:background-color="#c0c0c0" fo:padding-left="1.058cm" fo:padding-right="0.141cm" fo:padding-top="0.035cm" fo:padding-bottom="0.035cm" fo:border="0.053cm solid #000000" style:shadow="#000000 0.194cm 0.194cm">
        <style:background-image/>
      </style:paragraph-properties>
      <style:text-properties style:font-name="Arial" fo:font-size="11pt" style:font-size-asian="11pt" style:font-name-complex="Arial"/>
    </style:style>
    <style:style style:name="T1" style:family="text">
      <style:text-properties fo:font-size="10pt" style:font-size-asian="10pt"/>
    </style:style>
    <style:style style:name="T2" style:family="text">
      <style:text-properties fo:font-size="9pt" style:font-size-asian="9pt"/>
    </style:style>
    <style:style style:name="T3" style:family="text">
      <style:text-properties style:font-name="Arial" fo:font-size="11pt" style:font-size-asian="11pt" style:font-size-complex="11pt"/>
    </style:style>
    <style:style style:name="T4" style:family="text">
      <style:text-properties style:font-name="Arial" fo:font-size="11pt" fo:font-style="normal" style:font-size-asian="11pt" style:font-style-asian="normal" style:font-size-complex="11pt" style:font-style-complex="normal"/>
    </style:style>
    <style:style style:name="T5" style:family="text">
      <style:text-properties fo:background-color="transparent"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background-color="transparent" loext:char-shading-value="0"/>
    </style:style>
    <style:style style:name="T9" style:family="text">
      <style:text-properties fo:background-color="transparent" loext:char-shading-value="0"/>
    </style:style>
    <style:style style:name="T10" style:family="text">
      <style:text-properties fo:font-style="normal" style:font-style-asian="normal" style:font-style-complex="normal"/>
    </style:style>
    <style:style style:name="T11" style:family="text">
      <style:text-properties fo:font-weight="bold" style:font-weight-asian="bold" style:font-weight-complex="bold"/>
    </style:style>
    <style:style style:name="T12" style:family="text">
      <style:text-properties style:text-underline-style="none" fo:background-color="transparent" loext:char-shading-value="0"/>
    </style:style>
    <style:style style:name="T13" style:family="text">
      <style:text-properties style:text-underline-style="solid" style:text-underline-width="auto" style:text-underline-color="font-color" fo:background-color="transparent" loext:char-shading-value="0"/>
    </style:style>
    <style:style style:name="T14" style:family="text">
      <style:text-properties style:text-underline-style="solid" style:text-underline-width="auto" style:text-underline-color="font-color" fo:background-color="transparent" loext:char-shading-value="0"/>
    </style:style>
    <style:style style:name="T15" style:family="text">
      <style:text-properties style:text-underline-style="solid" style:text-underline-width="auto" style:text-underline-color="font-color"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7">Groupe de travail Accueil Pluriel du 12 janvier 2015</text:p>
      <text:p text:style-name="P17"/>
      <text:p text:style-name="P18">Introduction</text:p>
      <text:p text:style-name="P5"/>
      <text:p text:style-name="P5"/>
      <text:p text:style-name="P10"/>
      <text:p text:style-name="P9"/>
      <text:list xml:id="list1207331062493582219" text:style-name="L1">
        <text:list-header>
          <text:p text:style-name="P19">L’accueil physique aux guichets est important (estimation à près de 25 millions de contacts annuels, tous publics confondus). L'accueil téléphonique est loin de l'état de l'art en comparaison d'autres opérateurs nationaux et internationaux, ce qui n'incite pas les usagers à y recourir mais à utiliser massivement d'autres canaux comme le courriel. Le courrier postal reste important et sa gestion pèse sur notre organisation et les frais de fonctionnement des directions locales. </text:p>
          <text:p text:style-name="P19"/>
          <text:p text:style-name="P19">D’une manière générale, l’offre globale de service en ligne reste largement sous-utilisée, même si la déclaration des revenus sur internet dispose d’une excellente notoriété. Le recours au bouquet de services dématérialisés de la DGFiP progresse trop lentement, alors que le taux d’équipement des ménages en ordinateurs, smartphones et tablettes, s'est considérablement accru en quelques années. <text:s/></text:p>
        </text:list-header>
      </text:list>
      <text:p text:style-name="P3"/>
      <text:p text:style-name="P3">Aussi, une réflexion globale sur les différents canaux de contact avec la DGFiP est-elle nécessaire.</text:p>
      <text:p text:style-name="P3"/>
      <text:p text:style-name="P3">Des progrès rapides dans l’utilisation de notre offre en ligne est souhaitable pour alléger la tâche des services et leur permettre de mieux servir ceux de nos usagers pour lesquels le contact au guichet reste et restera indispensable.</text:p>
      <text:p text:style-name="P3"/>
      <text:p text:style-name="P4">1 – L’approche souhaitable</text:p>
      <text:p text:style-name="P3"/>
      <text:p text:style-name="P6">Rénover la politique d’accueil des usagers en améliorant l’utilisation des différents canaux de contacts, notamment à distance, n’est pas contradictoire avec la volonté de rester une administration de proximité, professionnelle et technique.</text:p>
      <text:p text:style-name="P6"/>
      <text:p text:style-name="P6">La finalité est de permettre à l’usager de faire le choix du canal de contact qui a sa préférence, tous ayant un niveau qualitatif tel qu’il s’agisse d’un vrai choix.</text:p>
      <text:p text:style-name="P6"/>
      <text:p text:style-name="P6">L’accueil à distance (téléphone, courriel) serait professionnalisé pour permettre d’offrir le meilleur service au plus grand nombre. L’accueil physique serait orienté en priorité vers les publics qui en ont le plus besoin, le plus souvent possible sur rendez-vous : usagers les plus fragiles, questions complexes.</text:p>
      <text:p text:style-name="P6"/>
      <text:p text:style-name="P8">2 - Sa déclinaison pratique</text:p>
      <text:p text:style-name="P6"/>
      <text:p text:style-name="P11">2.1 Une offre numérique attractive</text:p>
      <text:p text:style-name="P6"/>
      <text:p text:style-name="P6">Le canal numérique doit être attractif pour que les usagers choisissent souvent une relation 100 % numérique, source de gains d’affranchissements et d’une efficacité globale accrue.</text:p>
      <text:p text:style-name="P13"/>
      <text:p text:style-name="P6"><text:span text:style-name="T5">L</text:span><text:span text:style-name="T5">a DGFiP consolide</text:span><text:span text:style-name="T5">ra</text:span><text:span text:style-name="T5"> sa relation de « proximité </text:span><text:span text:style-name="T5">numérique » </text:span><text:span text:style-name="T5">par une modernisation de s</text:span><text:span text:style-name="T5">on offre en ligne </text:span><text:span text:style-name="T5">avec </text:span><text:span text:style-name="T13">des </text:span><text:span text:style-name="T13">agents </text:span><text:span text:style-name="T13">acteurs de </text:span><text:span text:style-name="T13">cette transition numérique</text:span><text:span text:style-name="T12"> </text:span><text:span text:style-name="T5">(promotion des services en ligne par les agents en contact avec le public, développement de l’assistance aux démarches en ligne)</text:span><text:span text:style-name="T5">.</text:span></text:p>
      <text:p text:style-name="P6"/>
      <text:p text:style-name="P6">Cette rénovation passe par de multiples actions.</text:p>
      <text:p text:style-name="P6"><text:soft-page-break/></text:p>
      <text:p text:style-name="P6"><text:span text:style-name="T11">Le </text:span><text:span text:style-name="T11">portail </text:span><text:span text:style-name="T11">internet de la DGFiP</text:span> verrait son ergonomie rénovée, regroupant. des sites jusqu’alors éclatés. Il offrirait plusieurs clés d’accès à l'usager (par service, par événement de vie). Il serait doté d'un moteur de recherche performant et tourné vers l'utilisation des services en ligne offerts dans l'espace sécurisé et présenterait des informations dans un langage accessible au plus grand nombre.</text:p>
      <text:p text:style-name="P6"/>
      <text:p text:style-name="P6"><text:span text:style-name="T11">Le nouvel e</text:span><text:span text:style-name="T11">space sécurisé </text:span><text:span text:style-name="T11">de ce portail</text:span> aurait vocation à devenir le canal de la relation usagers. Il regrouperait, sous une ergonomie testée dès sa conception auprès des usagers et des agents, des documents et démarches relatives à la fiscalité et à la gestion publique : impôts, timbres fiscaux, amendes et produits locaux. Dans cet espace, la messagerie sécurisée serait le vecteur des échanges, dans les deux sens, entre l’usager et la DGFiP, avec la possibilité de transmettre des pièces jointes. Tout nouveau document déposé par l’administration ferait l’objet d’une notification par courriel à l’usager. Une solution unifiée de paiement en ligne permettrait de s’acquitter de ses créances en un seul clic.</text:p>
      <text:p text:style-name="P6"/>
      <text:p text:style-name="P6">Les services en ligne seraient optimisés quel que soit le support utilisé (ordinateur, tablette ou smartphone).</text:p>
      <text:p text:style-name="P6"/>
      <text:p text:style-name="P6"><text:span text:style-name="T11">Les usagers ser</text:span><text:span text:style-name="T11">aie</text:span><text:span text:style-name="T11">nt </text:span><text:span text:style-name="T11">mieux informés sur les performances de</text:span><text:span text:style-name="T11"> notre offre numérique.</text:span> Tous les contacts téléphoniques ou physiques avec les usagers seraient mis à profit pour promouvoir l’offre numérique et tous les courriers envoyés la valoriseraient. </text:p>
      <text:p text:style-name="P6"/>
      <text:p text:style-name="P6">L’assistance du site Internet et des applications mobiles, internalisée au sein de la DGFiP, serait rénovée et renforcée, pour permettre aux usagers qui en ont besoin de bénéficier d’une aide personnalisée en faisant appel à des techniques réintroduisant un contact humain (un clic pour être rappelé par un conseiller à distance, un clic pour converser en ligne ou pour permettre à l’agent de visualiser l’écran de l’ordinateur de l’usager ou d’en prendre la main à distance, comme cela existe à l’intérieur de la DGFiP).</text:p>
      <text:p text:style-name="P6"/>
      <text:h text:style-name="P26" text:outline-level="2">2.2 Un service à distance amélioré</text:h>
      <text:p text:style-name="P5"/>
      <text:p text:style-name="P6">Si le bilan de l’expérimentation en cours s’avère positif, des centres de contact regrouperaient, sur des plateaux dédiés et à compétence supra-départementale, des agents formés à la relation à distance (téléphone, courriel et assistance aux internautes) et équipés des outils de travail adéquats.</text:p>
      <text:p text:style-name="P6"/>
      <text:p text:style-name="P6">L’objectif est d’améliorer le service rendu (taux de décroché, qualité de la réponse, confirmation écrite sur la messagerie sécurisée ou par SMS) de manière à limiter les réitérations, réduire le phénomène de réassurance au guichet, offrir de la sécurité à l’usager et constituer une alternative à ceux qui ne souhaitent pas utiliser les applications mobiles ou les sites internet, sans pour autant souhaiter se déplacer dans nos services.</text:p>
      <text:p text:style-name="P6"/>
      <text:p text:style-name="P6">Pour ce faire, différents outils seraient mis en place.</text:p>
      <text:p text:style-name="P6"/>
      <text:p text:style-name="P6">Les agents des centres de contact utiliseraient une interface professionnelle de gestion des contacts pour gérer les appels, les courriels entrants et l’assistance aux internautes, y répondre et en assurer le suivi (délai, répartition des contacts, etc.).</text:p>
      <text:p text:style-name="P6"/>
      <text:p text:style-name="P6">Les services « classiques » seraient pleinement intégrés dans le dispositif : en particulier, une « fiche de contact » reprenant les principales informations utiles concernant l’usager et retraçant l’historique de ses contacts avec la DGFiP serait mise à la disposition de l’ensemble des agents. En effet, en pratique, l’usager peut choisir d'utiliser alternativement plusieurs canaux de contact et il est essentiel que chacun des maillons sache la teneur des contacts antérieurs.</text:p>
      <text:p text:style-name="P6"/>
      <text:p text:style-name="P6"><text:soft-page-break/>En outre, un dispositif d’escalade interne aux centres de contact et avec les services locaux serait utilisé pour les dossiers nécessitant une expertise.</text:p>
      <text:p text:style-name="P6"/>
      <text:h text:style-name="P27" text:outline-level="2"><text:span text:style-name="T10">2.3 </text:span><text:span text:style-name="T10">Un accueil physique </text:span><text:span text:style-name="T10">en priorité au profit des</text:span><text:span text:style-name="T10"> cas le nécessitant</text:span></text:h>
      <text:p text:style-name="P6"/>
      <text:p text:style-name="P6">L’enjeu, pour l’accueil de proximité, est de répondre aux besoins des usagers tout en obtenant une amélioration des conditions de vie au travail et de la qualité de service.</text:p>
      <text:p text:style-name="P6"/>
      <text:p text:style-name="P6">Le moyen consiste à apporter autant que possible une réponse rapide à l’usager via le site Internet ou par téléphone pour lui éviter de se déplacer et, lorsque le déplacement est justifié, cibler l’objet de la visite et réserver le créneau horaire pour améliorer la qualité du rendez-vous. En effet, de la sorte, celui-ci peut être préparé, le phénomène de la file d’attente se réduit et la fixation d'un rendez-vous adapté aux besoins de l'usager améliore la qualité de service. </text:p>
      <text:p text:style-name="P6"/>
      <text:p text:style-name="P6">L’agent pourrait enrichir la fiche contact de l’usager qui retracerait l’ensemble de ses démarches auprès de la DGFiP quel que soit le canal utilisé.</text:p>
      <text:p text:style-name="P6"/>
      <text:p text:style-name="P6"/>
      <text:p text:style-name="P7">* *</text:p>
      <text:p text:style-name="P7">* </text:p>
      <text:p text:style-name="P12"/>
      <text:p text:style-name="P14"><text:span text:style-name="T4">L’accueil combinera</text:span><text:span text:style-name="T4">it</text:span><text:span text:style-name="T4"> donc le numérique, </text:span><text:span text:style-name="T4">les services à distance et un accueil physique </text:span><text:span text:style-name="T4">davantage ciblé</text:span><text:span text:style-name="T4">.</text:span></text:p>
      <text:p text:style-name="P15"/>
      <text:list xml:id="list6462082094524723509" text:style-name="L2">
        <text:list-header>
          <text:p text:style-name="P20">Cet « accueil pluriel » est d’intérêt collectif : </text:p>
          <text:p text:style-name="P21">– pour l’usager, de vrais choix entre les différents canaux ;</text:p>
          <text:p text:style-name="P22"><text:span text:style-name="T3">– des services améliorés (souplesse, disponibilité, continuité grâce à la </text:span><text:span text:style-name="T3">traçabilité</text:span><text:span text:style-name="T3">, autonomie de l’usager) ;</text:span></text:p>
          <text:p text:style-name="P22"><text:span text:style-name="T3">– progressivement, un allègement des flux physiques dans nos services et pour ceux qui se déplace</text:span><text:span text:style-name="T3">ro</text:span><text:span text:style-name="T3">nt un</text:span><text:span text:style-name="T3">e</text:span><text:span text:style-name="T3"> qualité de service plus assurée.</text:span></text:p>
          <text:p text:style-name="P21"/>
        </text:list-header>
      </text:list>
      <text:p text:style-name="P16">Ceci est, bien entendu, valide tant pour la sphère fiscale que pour la gestion publique.</text:p>
      <text:list xml:id="list42675507" text:continue-numbering="true" text:style-name="L2">
        <text:list-header>
          <text:p text:style-name="P2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style:text-underline-style="dotted" style:text-underline-width="bold" style:text-underline-color="font-color" fo:font-weight="bold" style:font-size-asian="11pt" style:font-weight-asian="bold" style:font-name-complex="Arial" style:font-size-complex="11pt" style:font-weight-complex="bold"/>
    </style:style>
    <style:style style:name="Heading_20_2" style:display-name="Heading 2" style:family="paragraph" style:parent-style-name="Standard" style:next-style-name="Standard" style:default-outline-level="2" style:class="text">
      <style:paragraph-properties fo:margin-top="0.212cm" fo:margin-bottom="0cm" fo:text-align="justify" style:justify-single-word="false" fo:keep-with-next="always"/>
      <style:text-properties style:font-name="Arial" fo:font-size="11pt" fo:font-style="italic" fo:font-weight="bold" style:font-size-asian="11pt" style:font-style-asian="italic" style:font-weight-asian="bold" style:font-name-complex="Arial" style:font-size-complex="10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top="0.212cm" fo:margin-bottom="0cm" fo:text-align="justify" style:justify-single-word="false" fo:keep-with-next="always"/>
      <style:text-properties style:font-name="Arial" fo:font-size="11pt" fo:font-style="italic" style:font-size-asian="11pt" style:font-style-asian="italic" style:font-name-complex="Arial" style:font-size-complex="10pt"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itre1" style:family="paragraph" style:parent-style-name="Standard" style:next-style-name="Text_20_body">
      <style:paragraph-properties fo:text-align="center" style:justify-single-word="false" fo:padding-left="0.141cm" fo:padding-right="0.141cm" fo:padding-top="0.035cm" fo:padding-bottom="0.035cm" fo:border="0.018cm solid #000000"/>
      <style:text-properties style:font-name="Arial" fo:font-size="14pt" fo:font-weight="bold" style:font-size-asian="14pt" style:font-weight-asian="bold" style:font-name-complex="Arial" style:font-size-complex="14pt" style:font-weight-complex="bold"/>
    </style:style>
    <style:style style:name="Subtitle" style:family="paragraph" style:parent-style-name="Standard" style:next-style-name="Text_20_body" style:class="chapter">
      <style:text-properties style:font-name="Arial" style:text-underline-style="solid" style:text-underline-width="auto" style:text-underline-color="font-color" fo:font-weight="bold" style:font-weight-asian="bold" style:font-name-complex="Arial"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margin-top="0.212cm" fo:margin-bottom="0cm" fo:text-align="justify" style:justify-single-word="false"/>
      <style:text-properties style:font-name="Arial" fo:font-size="11pt" style:font-size-asian="11pt" style:font-name-complex="Arial" style:font-size-complex="11pt"/>
    </style:style>
    <style:style style:name="Corps_20_de_20_texte_20_31" style:display-name="Corps de texte 31" style:family="paragraph" style:parent-style-name="Standard">
      <style:paragraph-properties fo:margin-top="0.212cm" fo:margin-bottom="0cm" style:line-height-at-least="0.459cm" fo:text-align="justify" style:justify-single-word="false"/>
      <style:text-properties style:font-name="Arial" fo:font-size="11pt" style:font-size-asian="11pt" style:font-name-complex="Arial" style:font-size-complex="11pt"/>
    </style:style>
    <style:style style:name="Normal1" style:family="paragraph">
      <style:paragraph-properties fo:orphans="2" fo:widows="2" fo:hyphenation-ladder-count="no-limit" style:text-autospace="none"/>
      <style:text-properties fo:color="#000000" style:font-name="Arial" fo:font-size="12pt" fo:language="fr" fo:country="FR"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0.63cm" fo:margin-right="0cm" fo:margin-top="0.212cm" fo:margin-bottom="0cm" fo:text-indent="0cm" style:auto-text-indent="false"/>
    </style:style>
    <style:style style:name="Retrait_20_corps_20_de_20_texte_20_21" style:display-name="Retrait corps de texte 21" style:family="paragraph" style:parent-style-name="Standard">
      <style:paragraph-properties fo:margin="100%" fo:margin-left="0.63cm" fo:margin-right="0cm" fo:margin-top="0.212cm" fo:margin-bottom="0cm" fo:text-align="justify" style:justify-single-word="false" fo:text-indent="0cm" style:auto-text-indent="false"/>
      <style:text-properties style:font-name="Arial" fo:font-size="11pt" style:font-size-asian="11pt" style:font-name-complex="Arial" style:font-size-complex="10pt"/>
    </style:style>
    <style:style style:name="Corps_20_de_20_texte_20_33" style:display-name="Corps de texte 33" style:family="paragraph" style:parent-style-name="Standard">
      <style:paragraph-properties fo:margin-top="0cm" fo:margin-bottom="0.212cm"/>
      <style:text-properties fo:font-size="8pt" style:font-size-asian="8pt" style:font-size-complex="8pt"/>
    </style:style>
    <style:style style:name="Normal_20__28_Web_29_" style:display-name="Normal (Web)" style:family="paragraph" style:parent-style-name="Standard">
      <style:paragraph-properties fo:margin-top="0.176cm" fo:margin-bottom="0.21cm" fo:hyphenation-ladder-count="no-limit"/>
      <style:text-properties style:font-name="Arial Unicode MS" style:font-name-asian="Arial Unicode MS" style:font-name-complex="Arial Unicode MS" fo:hyphenate="true" fo:hyphenation-remain-char-count="2" fo:hyphenation-push-char-count="2"/>
    </style:style>
    <style:style style:name="Corps_20_de_20_texte_20_22" style:display-name="Corps de texte 22" style:family="paragraph" style:parent-style-name="Standard">
      <style:paragraph-properties style:line-height-at-least="0.459cm" fo:text-align="justify" style:justify-single-word="false"/>
      <style:text-properties style:font-name="Arial" fo:font-size="11pt" style:font-size-asian="11pt" style:font-name-complex="Arial" style:font-size-complex="10pt"/>
    </style:style>
    <style:style style:name="Corps_20_de_20_texte_20_32" style:display-name="Corps de texte 32" style:family="paragraph" style:parent-style-name="Standard">
      <style:paragraph-properties fo:margin="100%" fo:margin-left="0cm" fo:margin-right="-0.755cm" fo:margin-top="0.212cm" fo:margin-bottom="0.212cm" fo:text-align="justify" style:justify-single-word="false" fo:text-indent="0cm" style:auto-text-indent="false"/>
      <style:text-properties style:font-name="Arial" fo:font-size="11pt" style:font-size-asian="11pt" style:font-name-complex="Arial"/>
    </style:style>
    <style:style style:name="WW8Num2z0" style:family="text">
      <style:text-properties style:font-name="Symbol" style:font-name-complex="Courier New"/>
    </style:style>
    <style:style style:name="WW8Num3z0" style:family="text">
      <style:text-properties style:font-name="Symbol" style:font-name-complex="Courier New"/>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Absatz-Standardschriftart" style:family="text"/>
    <style:style style:name="WW8Num4z0" style:family="text">
      <style:text-properties style:font-name="Symbol" style:font-name-complex="Courier New"/>
    </style:style>
    <style:style style:name="WW8Num5z0" style:family="text">
      <style:text-properties style:font-name="Times New Roman" style:font-name-asian="Times New Roman" style:font-name-complex="Times New Roman"/>
    </style:style>
    <style:style style:name="WW8Num6z0"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Arial" style:font-name-complex="Arial"/>
    </style:style>
    <style:style style:name="WW8Num9z0" style:family="text">
      <style:text-properties style:font-name="Times New Roman" style:text-underline-style="solid" style:text-underline-width="auto" style:text-underline-color="font-color"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Times New Roman" style:font-name-asian="Times New Roman" style:font-name-complex="Times New Roman"/>
    </style:style>
    <style:style style:name="WW8Num10z2" style:family="text">
      <style:text-properties style:font-name="Wingdings" style:font-name-complex="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Wingdings"/>
    </style:style>
    <style:style style:name="WW8Num12z2" style:family="text">
      <style:text-properties style:font-name="Wingdings" style:font-name-complex="Microsoft YaHei"/>
    </style:style>
    <style:style style:name="WW8Num12z3" style:family="text">
      <style:text-properties style:font-name="Symbol" style:font-name-complex="Symbol"/>
    </style:style>
    <style:style style:name="WW8Num13z0" style:family="text">
      <style:text-properties style:font-name="Times New Roman" style:font-name-complex="Times New Roman"/>
    </style:style>
    <style:style style:name="WW8Num13z1" style:family="text">
      <style:text-properties style:font-name="Courier New" style:font-name-complex="Wingdings"/>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Police_20_par_20_défaut2" style:display-name="Police par défaut2" style:family="text"/>
    <style:style style:name="WW-Absatz-Standardschriftart" style:family="text"/>
    <style:style style:name="WW-Police_20_par_20_défaut" style:display-name="WW-Police par défaut" style:family="text"/>
    <style:style style:name="WW-Absatz-Standardschriftart1" style:family="text"/>
    <style:style style:name="WW8Num1z0" style:family="text">
      <style:text-properties style:font-name="Symbol" style:font-name-complex="Courier New"/>
    </style:style>
    <style:style style:name="WW8Num5z1" style:family="text">
      <style:text-properties style:font-name="Courier New" style:font-name-complex="Wingdings"/>
    </style:style>
    <style:style style:name="WW8Num5z2" style:family="text">
      <style:text-properties style:font-name="Wingdings" style:font-name-complex="Microsoft YaHei"/>
    </style:style>
    <style:style style:name="WW8Num5z3" style:family="text">
      <style:text-properties style:font-name="Symbol" style:font-name-complex="Symbol"/>
    </style:style>
    <style:style style:name="WW8Num15z1" style:family="text">
      <style:text-properties style:font-name="Wingdings" style:font-name-complex="Microsoft YaHei"/>
    </style:style>
    <style:style style:name="Police_20_par_20_défaut1" style:display-name="Police par défaut1" style:family="text"/>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WW-Appel_20_note_20_de_20_bas_20_de_20_p." style:display-name="WW-Appel note de bas de p." style:family="text">
      <style:text-properties style:text-position="super 58%"/>
    </style:style>
    <style:style style:name="WW-Caractères_20_de_20_note_20_de_20_bas_20_de_20_page" style:display-name="WW-Caractères de note de bas de page" style:family="text" style:parent-style-name="Police_20_par_20_défaut2">
      <style:text-properties style:text-position="super 58%"/>
    </style:style>
    <style:style style:name="Appel_20_note_20_de_20_bas_20_de_20_p." style:display-name="Appel note de bas de p."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style:font-size-asian="11pt"/>
    </style:style>
    <style:style style:name="MP2" style:family="paragraph" style:parent-style-name="Footer">
      <style:paragraph-properties fo:text-align="center" style:justify-single-word="false"/>
    </style:style>
    <style:style style:name="MP3" style:family="paragraph" style:parent-style-name="Heading_20_2">
      <style:paragraph-properties fo:margin-top="0.106cm" fo:margin-bottom="0cm"/>
      <style:text-properties style:font-name="Verdana" fo:font-size="8pt" fo:letter-spacing="0.021cm" fo:font-style="normal" style:font-size-asian="8pt" style:font-style-asian="normal" style:font-name-complex="Verdana"/>
    </style:style>
    <style:style style:name="MP4" style:family="paragraph" style:parent-style-name="Heading_20_2">
      <style:paragraph-properties fo:margin-top="0.106cm" fo:margin-bottom="0cm"/>
      <style:text-properties style:font-name="Verdana" fo:font-size="8pt" fo:letter-spacing="0.021cm" fo:font-style="normal" fo:font-weight="normal" style:font-size-asian="8pt" style:font-style-asian="normal" style:font-weight-asian="normal" style:font-name-complex="Verdana"/>
    </style:style>
    <style:style style:name="MT1" style:family="text">
      <style:text-properties fo:font-size="10pt" style:font-size-asian="10pt"/>
    </style:style>
    <style:style style:name="MT2" style:family="text">
      <style:text-properties fo:font-size="9pt" style:font-size-asian="9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text:p text:style-name="Header"/>
      </style:header>
      <style:footer>
        <text:p text:style-name="MP2"><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3</text:page-count></text:span></text:span></text:p>
      </style:footer>
    </style:master-page>
    <style:master-page style:name="First_20_Page" style:display-name="First Page" style:page-layout-name="Mpm1" style:next-style-name="Standard">
      <style:header>
        <text:h text:style-name="MP3" text:outline-level="2">DIRECTION GÉNÉRALE DES FINANCES PUBLIQUES</text:h>
        <text:h text:style-name="MP4" text:outline-level="2">STRATEGIE RELATIONS AUX PUBLICS</text:h>
        <text:p text:style-name="Standard"/>
      </style:header>
      <style:footer>
        <text:p text:style-name="MP2"><text:span text:style-name="Page_20_Number"><text:span text:style-name="MT2"><text:page-number text:select-page="current">1</text:page-number></text:span></text:span><text:span text:style-name="Page_20_Number"><text:span text:style-name="MT2">/</text:span></text:span><text:span text:style-name="Page_20_Number"><text:span text:style-name="MT2"><text:page-count style:num-forma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ccueil à la DGFiP en 2012</dc:title>
    <meta:initial-creator>Stéphanie Cornet</meta:initial-creator>
    <meta:creation-date>2014-12-22T19:59:00</meta:creation-date>
    <dc:date>2015-01-07T14:51:51.24</dc:date>
    <meta:print-date>2015-01-24T22:49:33.82</meta:print-date>
    <meta:editing-cycles>28</meta:editing-cycles>
    <meta:editing-duration>PT4H5M12S</meta:editing-duration>
    <meta:generator>OpenOffice/4.0.1$Win32 OpenOffice.org_project/401m5$Build-9714</meta:generator>
    <meta:printed-by>CLOUSE JEAN-LOUIS</meta:printed-by>
    <meta:document-statistic meta:table-count="0" meta:image-count="0" meta:object-count="0" meta:page-count="3" meta:paragraph-count="43" meta:word-count="1207" meta:character-count="7822"/>
    <meta:user-defined meta:name="Info 1"/>
    <meta:user-defined meta:name="Info 2"/>
    <meta:user-defined meta:name="Info 3"/>
    <meta:user-defined meta:name="Info 4"/>
  </office:meta>
</office:document-meta>
</file>